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CE000000CEA78303BD740A61B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5.921cm" fo:margin-left="0cm" fo:margin-top="0cm" fo:margin-bottom="0cm" table:align="left" style:writing-mode="lr-tb"/>
    </style:style>
    <style:style style:name="Table1.A" style:family="table-column">
      <style:table-column-properties style:column-width="4.103cm"/>
    </style:style>
    <style:style style:name="Table1.B" style:family="table-column">
      <style:table-column-properties style:column-width="7.396cm"/>
    </style:style>
    <style:style style:name="Table1.C" style:family="table-column">
      <style:table-column-properties style:column-width="4.422cm"/>
    </style:style>
    <style:style style:name="Table1.1" style:family="table-row">
      <style:table-row-properties style:min-row-height="3.921cm" fo:keep-together="auto"/>
    </style:style>
    <style:style style:name="Table1.A1" style:family="table-cell">
      <style:table-cell-properties style:vertical-align="middle" fo:padding-left="0.199cm" fo:padding-right="0.191cm" fo:padding-top="0cm" fo:padding-bottom="0cm" fo:border-left="none" fo:border-right="0.5pt solid #f94a41" fo:border-top="none" fo:border-bottom="0.5pt solid #f94a41"/>
    </style:style>
    <style:style style:name="Table1.B1" style:family="table-cell">
      <style:table-cell-properties style:vertical-align="middle" fo:padding-left="0.199cm" fo:padding-right="0.191cm" fo:padding-top="0cm" fo:padding-bottom="0cm" fo:border-left="0.5pt solid #f94a41" fo:border-right="0.5pt solid #f94a41" fo:border-top="none" fo:border-bottom="0.5pt solid #f94a41"/>
    </style:style>
    <style:style style:name="Table1.C1" style:family="table-cell">
      <style:table-cell-properties style:vertical-align="middle" fo:padding-left="0.199cm" fo:padding-right="0.191cm" fo:padding-top="0cm" fo:padding-bottom="0cm" fo:border-left="0.5pt solid #f94a41" fo:border-right="none" fo:border-top="none" fo:border-bottom="0.5pt solid #f94a41"/>
    </style:style>
    <style:style style:name="Table1.2" style:family="table-row">
      <style:table-row-properties fo:keep-together="auto"/>
    </style:style>
    <style:style style:name="Table1.A2" style:family="table-cell">
      <style:table-cell-properties style:vertical-align="middle" fo:padding-left="0.199cm" fo:padding-right="0.191cm" fo:padding-top="0cm" fo:padding-bottom="0cm" fo:border-left="none" fo:border-right="0.5pt solid #f94a41" fo:border-top="0.5pt solid #f94a41" fo:border-bottom="0.5pt solid #f94a41"/>
    </style:style>
    <style:style style:name="Table1.B2" style:family="table-cell">
      <style:table-cell-properties style:vertical-align="middle" fo:padding-left="0.199cm" fo:padding-right="0.191cm" fo:padding-top="0cm" fo:padding-bottom="0cm" fo:border="0.5pt solid #f94a41"/>
    </style:style>
    <style:style style:name="Table1.C2" style:family="table-cell">
      <style:table-cell-properties style:vertical-align="middle" fo:padding-left="0.199cm" fo:padding-right="0.191cm" fo:padding-top="0cm" fo:padding-bottom="0cm" fo:border-left="0.5pt solid #f94a41" fo:border-right="none" fo:border-top="0.5pt solid #f94a41" fo:border-bottom="0.5pt solid #f94a41"/>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loext:graphic-properties draw:fill="solid" draw:fill-color="#ffffff"/>
      <style:paragraph-properties fo:line-height="115%" fo:text-align="justify" style:justify-single-word="false" fo:background-color="#ffffff"/>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Cambria" style:text-underline-style="solid" style:text-underline-width="auto" style:text-underline-color="font-color" fo:font-weight="bold" style:font-weight-asian="bold" style:font-name-complex="Times New Roman1" style:font-weight-complex="bold"/>
    </style:style>
    <style:style style:name="P6" style:family="paragraph" style:parent-style-name="Standard">
      <loext:graphic-properties draw:fill="solid" draw:fill-color="#ffffff"/>
      <style:paragraph-properties fo:margin-top="0cm" fo:margin-bottom="0cm" loext:contextual-spacing="false" fo:line-height="115%" fo:text-align="justify" style:justify-single-word="false" fo:background-color="#ffffff"/>
      <style:text-properties style:font-name="Cambria" fo:font-weight="bold" style:font-name-asian="Times New Roman1" style:language-asian="hr" style:country-asian="HR" style:font-weight-asian="bold" style:font-name-complex="Times New Roman1"/>
    </style:style>
    <style:style style:name="P7"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Cambria" fo:font-weight="bold" style:font-name-asian="Times New Roman1" style:language-asian="hr" style:country-asian="HR" style:font-weight-asian="bold" style:font-name-complex="Times New Roman1"/>
    </style:style>
    <style:style style:name="P8" style:family="paragraph" style:parent-style-name="Standard">
      <loext:graphic-properties draw:fill="solid" draw:fill-color="#ffffff"/>
      <style:paragraph-properties fo:margin-top="0cm" fo:margin-bottom="0cm" loext:contextual-spacing="false" fo:line-height="115%" fo:text-align="justify" style:justify-single-word="false" fo:background-color="#ffffff"/>
      <style:text-properties style:font-name="Cambria" style:font-name-complex="Times New Roman1"/>
    </style:style>
    <style:style style:name="P9" style:family="paragraph" style:parent-style-name="Standard">
      <loext:graphic-properties draw:fill="solid" draw:fill-color="#ffffff"/>
      <style:paragraph-properties fo:margin-top="0cm" fo:margin-bottom="0cm" loext:contextual-spacing="false" fo:line-height="115%" fo:background-color="#ffffff"/>
      <style:text-properties style:font-name="Cambria" fo:language="en" fo:country="US" style:font-name-complex="Times New Roman1"/>
    </style:style>
    <style:style style:name="P10" style:family="paragraph" style:parent-style-name="Standard">
      <loext:graphic-properties draw:fill="solid" draw:fill-color="#ffffff"/>
      <style:paragraph-properties fo:margin-top="0cm" fo:margin-bottom="0cm" loext:contextual-spacing="false" fo:line-height="115%" fo:text-align="justify" style:justify-single-word="false" fo:background-color="#ffffff"/>
    </style:style>
    <style:style style:name="P11" style:family="paragraph" style:parent-style-name="Standard">
      <loext:graphic-properties draw:fill="solid" draw:fill-color="#ffffff"/>
      <style:paragraph-properties fo:margin-top="0cm" fo:margin-bottom="0cm" loext:contextual-spacing="false" fo:line-height="115%" fo:background-color="#ffffff"/>
    </style:style>
    <style:style style:name="P12"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style>
    <style:style style:name="P13" style:family="paragraph" style:parent-style-name="Standard">
      <style:paragraph-properties fo:margin-top="0.494cm" fo:margin-bottom="0.494cm" loext:contextual-spacing="false" fo:line-height="115%" fo:text-align="justify" style:justify-single-word="false"/>
    </style:style>
    <style:style style:name="P14" style:family="paragraph" style:parent-style-name="Standard">
      <loext:graphic-properties draw:fill="solid" draw:fill-color="#ffffff"/>
      <style:paragraph-properties fo:margin-top="0cm" fo:margin-bottom="0.265cm" loext:contextual-spacing="false" fo:line-height="100%" fo:text-align="justify" style:justify-single-word="false" fo:background-color="#ffffff"/>
    </style:style>
    <style:style style:name="P15" style:family="paragraph" style:parent-style-name="Standard">
      <style:paragraph-properties fo:margin-top="0cm" fo:margin-bottom="0.212cm" loext:contextual-spacing="false" fo:text-align="justify" style:justify-single-word="false"/>
    </style:style>
    <style:style style:name="P16" style:family="paragraph" style:parent-style-name="List_20_Paragraph">
      <loext:graphic-properties draw:fill="solid" draw:fill-color="#ffffff"/>
      <style:paragraph-properties fo:line-height="115%" fo:text-align="justify" style:justify-single-word="false" fo:background-color="#ffffff"/>
      <style:text-properties style:font-name="Cambria" style:font-name-asian="Times New Roman1" style:language-asian="hr" style:country-asian="HR" style:font-name-complex="Times New Roman1" style:font-weight-complex="bold"/>
    </style:style>
    <style:style style:name="P17" style:family="paragraph" style:parent-style-name="List_20_Paragraph">
      <loext:graphic-properties draw:fill="solid" draw:fill-color="#ffffff"/>
      <style:paragraph-properties fo:margin-left="0.635cm" fo:margin-right="0cm" fo:margin-top="0cm" fo:margin-bottom="0cm" loext:contextual-spacing="true" fo:line-height="115%" fo:text-align="justify" style:justify-single-word="false" fo:text-indent="0cm" style:auto-text-indent="false" fo:background-color="#ffffff"/>
      <style:text-properties style:font-name="Cambria" style:font-name-complex="Times New Roman1"/>
    </style:style>
    <style:style style:name="P18" style:family="paragraph" style:parent-style-name="List_20_Paragraph">
      <loext:graphic-properties draw:fill="solid" draw:fill-color="#ffffff"/>
      <style:paragraph-properties fo:margin-left="0.635cm" fo:margin-right="0cm" fo:margin-top="0cm" fo:margin-bottom="0cm" loext:contextual-spacing="true" fo:line-height="115%" fo:text-align="justify" style:justify-single-word="false" fo:text-indent="0cm" style:auto-text-indent="false" fo:background-color="#ffffff"/>
      <style:text-properties style:font-name="Cambria" style:font-name-asian="Times New Roman1" style:font-name-complex="Times New Roman1"/>
    </style:style>
    <style:style style:name="P19" style:family="paragraph" style:parent-style-name="List_20_Paragraph">
      <loext:graphic-properties draw:fill="solid" draw:fill-color="#ffffff"/>
      <style:paragraph-properties fo:margin-left="1.355cm" fo:margin-right="0cm" fo:margin-top="0cm" fo:margin-bottom="0cm" loext:contextual-spacing="true" fo:line-height="115%" fo:text-align="justify" style:justify-single-word="false" fo:text-indent="0cm" style:auto-text-indent="false" fo:background-color="#ffffff"/>
      <style:text-properties style:font-name="Cambria" style:font-name-complex="Times New Roman1"/>
    </style:style>
    <style:style style:name="P20" style:family="paragraph" style:parent-style-name="Inside_20_Address">
      <style:paragraph-properties fo:line-height="100%"/>
      <style:text-properties style:font-name="Cambria" fo:font-size="11pt" fo:letter-spacing="normal" fo:language="mk" fo:country="MK" style:font-name-asian="Calibri1" style:font-size-asian="11pt" style:font-name-complex="Times New Roman1" style:font-size-complex="11pt"/>
    </style:style>
    <style:style style:name="P21" style:family="paragraph" style:parent-style-name="Inside_20_Address">
      <style:paragraph-properties fo:margin-top="0.423cm" fo:margin-bottom="0.423cm" loext:contextual-spacing="false" fo:line-height="100%"/>
    </style:style>
    <style:style style:name="P22" style:family="paragraph" style:parent-style-name="Standard" style:master-page-name="Standard">
      <style:paragraph-properties fo:margin-top="0cm" fo:margin-bottom="0cm" loext:contextual-spacing="false" fo:text-align="center" style:justify-single-word="false" style:page-number="auto"/>
      <style:text-properties fo:color="#1f3864" style:font-name="Cambria" fo:font-weight="bold" style:font-weight-asian="bold" style:font-name-complex="Times New Roman1"/>
    </style:style>
    <style:style style:name="P23" style:family="paragraph" style:parent-style-name="Standard">
      <style:paragraph-properties fo:margin-top="0cm" fo:margin-bottom="0cm" loext:contextual-spacing="false" fo:text-align="justify" style:justify-single-word="false"/>
      <style:text-properties style:font-name="Cambria" fo:font-size="16pt" fo:font-weight="bold" style:font-size-asian="16pt" style:font-weight-asian="bold" style:font-size-complex="16pt" style:font-weight-complex="bold"/>
    </style:style>
    <style:style style:name="P24" style:family="paragraph" style:parent-style-name="Standard">
      <loext:graphic-properties draw:fill="solid" draw:fill-color="#ffffff"/>
      <style:paragraph-properties fo:margin-top="0cm" fo:margin-bottom="0cm" loext:contextual-spacing="false" fo:line-height="115%" fo:text-align="justify" style:justify-single-word="false" fo:background-color="#ffffff"/>
      <style:text-properties style:font-name="Cambria" fo:font-weight="bold" style:font-weight-asian="bold" style:font-name-complex="Times New Roman1" style:font-weight-complex="bold"/>
    </style:style>
    <style:style style:name="P25" style:family="paragraph" style:parent-style-name="Standard">
      <loext:graphic-properties draw:fill="solid" draw:fill-color="#ffffff"/>
      <style:paragraph-properties fo:margin-top="0cm" fo:margin-bottom="0cm" loext:contextual-spacing="false" fo:line-height="115%" fo:text-align="justify" style:justify-single-word="false" fo:background-color="#ffffff"/>
      <style:text-properties style:font-name="Cambria" fo:font-weight="bold" style:font-name-asian="Times New Roman1" style:font-weight-asian="bold" style:font-name-complex="Times New Roman1"/>
    </style:style>
    <style:style style:name="P26" style:family="paragraph" style:parent-style-name="Standard">
      <loext:graphic-properties draw:fill="solid" draw:fill-color="#ffffff"/>
      <style:paragraph-properties fo:margin-top="0cm" fo:margin-bottom="0cm" loext:contextual-spacing="false" fo:text-align="justify" style:justify-single-word="false" fo:background-color="#ffffff"/>
      <style:text-properties style:font-name="Cambria" style:font-name-complex="Times New Roman1"/>
    </style:style>
    <style:style style:name="P27" style:family="paragraph" style:parent-style-name="Standard">
      <loext:graphic-properties draw:fill="solid" draw:fill-color="#ffffff"/>
      <style:paragraph-properties fo:margin-top="0cm" fo:margin-bottom="0cm" loext:contextual-spacing="false" fo:line-height="115%" fo:text-align="justify" style:justify-single-word="false" fo:background-color="#ffffff"/>
      <style:text-properties style:font-name="Cambria" style:font-name-complex="Times New Roman1"/>
    </style:style>
    <style:style style:name="P28" style:family="paragraph" style:parent-style-name="Standard">
      <style:paragraph-properties fo:margin-top="0cm" fo:margin-bottom="0cm" loext:contextual-spacing="false" fo:text-align="justify" style:justify-single-word="false"/>
      <style:text-properties style:font-name="Cambria" style:font-name-complex="Times New Roman1" style:font-weight-complex="bold"/>
    </style:style>
    <style:style style:name="P29"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Cambria" style:font-name-asian="Times New Roman1" style:language-asian="hr" style:country-asian="HR" style:font-name-complex="Times New Roman1" style:font-weight-complex="bold"/>
    </style:style>
    <style:style style:name="P30" style:family="paragraph" style:parent-style-name="Standard">
      <loext:graphic-properties draw:fill="solid" draw:fill-color="#ffffff"/>
      <style:paragraph-properties fo:margin-top="0cm" fo:margin-bottom="0cm" loext:contextual-spacing="false" fo:line-height="115%" fo:text-align="justify" style:justify-single-word="false" fo:background-color="#ffffff"/>
      <style:text-properties style:font-name="Cambria" style:font-name-asian="Times New Roman1" style:language-asian="hr" style:country-asian="HR" style:font-name-complex="Times New Roman1" style:font-weight-complex="bold"/>
    </style:style>
    <style:style style:name="P31" style:family="paragraph" style:parent-style-name="Standard">
      <loext:graphic-properties draw:fill="solid" draw:fill-color="#ffffff"/>
      <style:paragraph-properties fo:margin-top="0cm" fo:margin-bottom="0cm" loext:contextual-spacing="false" fo:line-height="115%" fo:background-color="#ffffff"/>
      <style:text-properties style:font-name="Cambria" fo:language="en" fo:country="US" style:font-name-complex="Times New Roman1"/>
    </style:style>
    <style:style style:name="P32" style:family="paragraph" style:parent-style-name="Standard">
      <loext:graphic-properties draw:fill="solid" draw:fill-color="#ffffff"/>
      <style:paragraph-properties fo:margin-top="0cm" fo:margin-bottom="0cm" loext:contextual-spacing="false" fo:line-height="115%" fo:background-color="#ffffff"/>
      <style:text-properties style:font-name="Cambria" fo:language="en" fo:country="US" fo:font-style="italic" style:font-style-asian="italic" style:font-name-complex="Times New Roman1" style:font-style-complex="italic"/>
    </style:style>
    <style:style style:name="P33" style:family="paragraph" style:parent-style-name="Standard">
      <loext:graphic-properties draw:fill="solid" draw:fill-color="#ffffff"/>
      <style:paragraph-properties fo:margin-top="0cm" fo:margin-bottom="0cm" loext:contextual-spacing="false" fo:line-height="115%" fo:text-align="justify" style:justify-single-word="false" fo:background-color="#ffffff"/>
      <style:text-properties fo:color="#000000" style:font-name="Cambria" style:font-name-complex="Times New Roman1"/>
    </style:style>
    <style:style style:name="P34" style:family="paragraph" style:parent-style-name="Standard">
      <loext:graphic-properties draw:fill="solid" draw:fill-color="#ffffff"/>
      <style:paragraph-properties fo:margin-top="0cm" fo:margin-bottom="0cm" loext:contextual-spacing="false" fo:line-height="115%" fo:background-color="#ffffff"/>
      <style:text-properties fo:color="#4472c4" style:font-name="Cambria" fo:language="en" fo:country="US" fo:font-weight="bold" style:font-weight-asian="bold" style:font-name-complex="Times New Roman1" style:font-weight-complex="bold"/>
    </style:style>
    <style:style style:name="P35" style:family="paragraph" style:parent-style-name="Standard">
      <loext:graphic-properties draw:fill="solid" draw:fill-color="#ffffff"/>
      <style:paragraph-properties fo:line-height="100%" fo:text-align="justify" style:justify-single-word="false" fo:background-color="#ffffff" style:vertical-align="baseline"/>
      <style:text-properties style:font-name="Cambria" style:font-name-asian="Times New Roman1" style:font-name-complex="Times New Roman1"/>
    </style:style>
    <style:style style:name="P36" style:family="paragraph" style:parent-style-name="Standard">
      <style:paragraph-properties fo:line-height="115%" fo:text-align="justify" style:justify-single-word="false"/>
      <style:text-properties style:font-name="Cambria" style:font-name-complex="Times New Roman1"/>
    </style:style>
    <style:style style:name="P37" style:family="paragraph" style:parent-style-name="Standard">
      <style:paragraph-properties fo:text-align="justify" style:justify-single-word="false"/>
      <style:text-properties style:font-name="Cambria" style:font-name-complex="Times New Roman1"/>
    </style:style>
    <style:style style:name="P38" style:family="paragraph" style:parent-style-name="Standard">
      <style:paragraph-properties fo:text-align="justify" style:justify-single-word="false"/>
      <style:text-properties style:font-name="Cambria"/>
    </style:style>
    <style:style style:name="P39" style:family="paragraph" style:parent-style-name="Standard">
      <style:paragraph-properties fo:margin-top="0cm" fo:margin-bottom="0.423cm" loext:contextual-spacing="false" fo:line-height="115%" fo:text-align="justify" style:justify-single-word="false"/>
      <style:text-properties style:font-name="Cambria" style:font-name-complex="Times New Roman1"/>
    </style:style>
    <style:style style:name="P40" style:family="paragraph" style:parent-style-name="Standard">
      <loext:graphic-properties draw:fill="solid" draw:fill-color="#ffffff"/>
      <style:paragraph-properties fo:margin-top="0cm" fo:margin-bottom="0.265cm" loext:contextual-spacing="false" fo:line-height="100%" fo:text-align="justify" style:justify-single-word="false" fo:background-color="#ffffff"/>
      <style:text-properties fo:color="#222222" style:font-name="Cambria" style:font-name-complex="Times New Roman1"/>
    </style:style>
    <style:style style:name="P41" style:family="paragraph" style:parent-style-name="Standard">
      <loext:graphic-properties draw:fill="solid" draw:fill-color="#ffffff"/>
      <style:paragraph-properties fo:margin-top="0cm" fo:margin-bottom="0.265cm" loext:contextual-spacing="false" fo:line-height="100%" fo:text-align="justify" style:justify-single-word="false" fo:background-color="#ffffff"/>
      <style:text-properties style:font-name="Cambria" style:font-name-complex="Times New Roman1"/>
    </style:style>
    <style:style style:name="P42" style:family="paragraph" style:parent-style-name="Standard" style:list-style-name="">
      <loext:graphic-properties draw:fill="solid" draw:fill-color="#ffffff"/>
      <style:paragraph-properties fo:margin-top="0.265cm" fo:margin-bottom="0.265cm" loext:contextual-spacing="false" fo:line-height="100%" fo:text-align="justify" style:justify-single-word="false" fo:background-color="#ffffff"/>
      <style:text-properties style:font-name="Cambria" style:font-name-complex="Times New Roman1"/>
    </style:style>
    <style:style style:name="P43" style:family="paragraph" style:parent-style-name="List_20_Paragraph" style:list-style-name="WWNum1">
      <style:text-properties fo:color="#1f3864" style:font-name="Cambria" style:text-underline-style="solid" style:text-underline-width="auto" style:text-underline-color="font-color" fo:font-weight="bold" style:font-weight-asian="bold" style:font-name-complex="Times New Roman1"/>
    </style:style>
    <style:style style:name="P44" style:family="paragraph" style:parent-style-name="List_20_Paragraph" style:list-style-name="WWNum1">
      <style:paragraph-properties fo:text-align="justify" style:justify-single-word="false"/>
      <style:text-properties fo:color="#1f3864" style:font-name="Cambria" style:text-underline-style="solid" style:text-underline-width="auto" style:text-underline-color="font-color" fo:font-weight="bold" style:font-weight-asian="bold" style:font-name-complex="Times New Roman1"/>
    </style:style>
    <style:style style:name="P45" style:family="paragraph" style:parent-style-name="List_20_Paragraph" style:list-style-name="WWNum3">
      <loext:graphic-properties draw:fill="solid" draw:fill-color="#ffffff"/>
      <style:paragraph-properties fo:line-height="115%" fo:text-align="justify" style:justify-single-word="false" fo:background-color="#ffffff"/>
    </style:style>
    <style:style style:name="P46" style:family="paragraph" style:parent-style-name="List_20_Paragraph" style:list-style-name="WWNum3">
      <loext:graphic-properties draw:fill="solid" draw:fill-color="#ffffff"/>
      <style:paragraph-properties fo:line-height="115%" fo:text-align="justify" style:justify-single-word="false" fo:background-color="#ffffff"/>
      <style:text-properties style:font-name="Cambria" style:font-name-asian="Times New Roman1" style:language-asian="hr" style:country-asian="HR" style:font-name-complex="Times New Roman1"/>
    </style:style>
    <style:style style:name="P47" style:family="paragraph" style:parent-style-name="List_20_Paragraph" style:list-style-name="WWNum3">
      <style:paragraph-properties fo:line-height="115%" fo:text-align="justify" style:justify-single-word="false"/>
      <style:text-properties style:font-name="Cambria" style:font-name-asian="Times New Roman1" style:language-asian="hr" style:country-asian="HR" style:font-name-complex="Times New Roman1" style:font-weight-complex="bold"/>
    </style:style>
    <style:style style:name="P48" style:family="paragraph" style:parent-style-name="List_20_Paragraph" style:list-style-name="WWNum3">
      <loext:graphic-properties draw:fill="solid" draw:fill-color="#ffffff"/>
      <style:paragraph-properties fo:line-height="115%" fo:text-align="justify" style:justify-single-word="false" fo:background-color="#ffffff"/>
      <style:text-properties style:font-name="Cambria" style:font-name-asian="Times New Roman1" style:language-asian="hr" style:country-asian="HR" style:font-name-complex="Times New Roman1" style:font-weight-complex="bold" text:display="none"/>
    </style:style>
    <style:style style:name="P49" style:family="paragraph" style:parent-style-name="List_20_Paragraph" style:list-style-name="WWNum2">
      <loext:graphic-properties draw:fill="solid" draw:fill-color="#ffffff"/>
      <style:paragraph-properties fo:line-height="115%" fo:text-align="justify" style:justify-single-word="false" fo:background-color="#ffffff"/>
      <style:text-properties style:font-name="Cambria" style:font-name-complex="Times New Roman1"/>
    </style:style>
    <style:style style:name="P50" style:family="paragraph" style:parent-style-name="List_20_Paragraph" style:list-style-name="WWNum2">
      <loext:graphic-properties draw:fill="solid" draw:fill-color="#ffffff"/>
      <style:paragraph-properties fo:margin-top="0cm" fo:margin-bottom="0cm" loext:contextual-spacing="true" fo:line-height="115%" fo:text-align="justify" style:justify-single-word="false" fo:background-color="#ffffff"/>
      <style:text-properties style:font-name="Cambria" style:font-name-complex="Times New Roman1"/>
    </style:style>
    <style:style style:name="P51" style:family="paragraph" style:parent-style-name="Inside_20_Address">
      <style:paragraph-properties fo:margin-top="0cm" fo:margin-bottom="0.423cm" loext:contextual-spacing="false" fo:line-height="100%"/>
      <style:text-properties style:font-name="Cambria" fo:font-size="11pt" fo:letter-spacing="normal" fo:language="mk" fo:country="MK" style:font-name-asian="Calibri1" style:font-size-asian="11pt" style:font-name-complex="Times New Roman1" style:font-size-complex="11pt"/>
    </style:style>
    <style:style style:name="P52" style:family="paragraph" style:parent-style-name="Inside_20_Address">
      <style:paragraph-properties fo:margin-top="0.423cm" fo:margin-bottom="0.423cm" loext:contextual-spacing="false" fo:line-height="100%"/>
      <style:text-properties style:font-name="Cambria" fo:font-size="11pt" fo:letter-spacing="normal" fo:language="mk" fo:country="MK" style:font-name-asian="Calibri1" style:font-size-asian="11pt" style:font-name-complex="Times New Roman1" style:font-size-complex="11pt"/>
    </style:style>
    <style:style style:name="P53" style:family="paragraph" style:parent-style-name="Plain_20_Text">
      <style:paragraph-properties fo:margin-top="0cm" fo:margin-bottom="0.423cm" loext:contextual-spacing="false" fo:text-align="justify" style:justify-single-word="false"/>
      <style:text-properties style:font-name="Cambria" style:font-name-asian="Times New Roman1" style:language-asian="hr" style:country-asian="HR" style:font-name-complex="Times New Roman1" style:font-size-complex="11pt"/>
    </style:style>
    <style:style style:name="T1" style:family="text">
      <style:text-properties style:font-name="Cambria"/>
    </style:style>
    <style:style style:name="T2" style:family="text">
      <style:text-properties style:font-name="Cambria" style:font-name-asian="Times New Roman1" style:language-asian="en" style:country-asian="GB" style:font-name-complex="Times New Roman1"/>
    </style:style>
    <style:style style:name="T3" style:family="text">
      <style:text-properties style:font-name="Cambria" style:font-name-asian="Times New Roman1" style:language-asian="hr" style:country-asian="HR" style:font-name-complex="Times New Roman1"/>
    </style:style>
    <style:style style:name="T4" style:family="text">
      <style:text-properties style:font-name="Cambria" style:font-name-asian="Times New Roman1" style:language-asian="hr" style:country-asian="HR" style:font-name-complex="Times New Roman1" style:font-weight-complex="bold"/>
    </style:style>
    <style:style style:name="T5" style:family="text">
      <style:text-properties style:font-name="Cambria" style:font-name-asian="Times New Roman1" style:language-asian="hr" style:country-asian="HR" style:font-name-complex="Times New Roman1" style:font-weight-complex="bold" text:display="none"/>
    </style:style>
    <style:style style:name="T6" style:family="text">
      <style:text-properties style:font-name="Cambria" fo:background-color="#ffff00" loext:char-shading-value="0" style:font-name-asian="Times New Roman1" style:language-asian="hr" style:country-asian="HR" style:font-name-complex="Times New Roman1" style:font-weight-complex="bold"/>
    </style:style>
    <style:style style:name="T7" style:family="text">
      <style:text-properties style:font-name="Cambria" fo:language="en" fo:country="GB" style:font-name-asian="Times New Roman1" style:language-asian="en" style:country-asian="GB" style:font-name-complex="Times New Roman1"/>
    </style:style>
    <style:style style:name="T8" style:family="text">
      <style:text-properties style:font-name="Cambria" style:font-name-complex="Times New Roman1"/>
    </style:style>
    <style:style style:name="T9" style:family="text">
      <style:text-properties style:font-name="Cambria" fo:language="en" fo:country="US" style:font-name-complex="Times New Roman1"/>
    </style:style>
    <style:style style:name="T10" style:family="text">
      <style:text-properties style:font-name="Cambria" fo:language="en" fo:country="US" fo:font-weight="bold" style:font-weight-asian="bold" style:font-name-complex="Times New Roman1" style:font-weight-complex="bold"/>
    </style:style>
    <style:style style:name="T11" style:family="text">
      <style:text-properties style:font-name="Cambria" fo:language="en" fo:country="US" style:font-name-asian="Times New Roman1" style:language-asian="hr" style:country-asian="HR" style:font-name-complex="Times New Roman1" style:font-weight-complex="bold"/>
    </style:style>
    <style:style style:name="T12" style:family="text">
      <style:text-properties style:font-name="Cambria" fo:language="hr" fo:country="HR" style:font-name-asian="Times New Roman1" style:language-asian="hr" style:country-asian="HR" style:font-name-complex="Times New Roman1"/>
    </style:style>
    <style:style style:name="T13" style:family="text">
      <style:text-properties style:font-name="Cambria" fo:font-size="11pt" fo:letter-spacing="normal" fo:language="mk" fo:country="MK" style:font-name-asian="Calibri1" style:font-size-asian="11pt" style:font-name-complex="Times New Roman1" style:font-size-complex="11pt"/>
    </style:style>
    <style:style style:name="T14" style:family="text">
      <style:text-properties style:font-name="Cambria" fo:font-size="11pt" fo:letter-spacing="normal" fo:language="en" fo:country="US" style:font-name-asian="Calibri1" style:font-size-asian="11pt" style:font-name-complex="Times New Roman1" style:font-size-complex="11pt"/>
    </style:style>
    <style:style style:name="T15" style:family="text">
      <style:text-properties style:font-name="Cambria" fo:font-size="11pt" fo:language="mk" fo:country="MK" style:font-size-asian="11pt" style:language-asian="hr" style:country-asian="HR" style:font-name-complex="Times New Roman1" style:font-size-complex="11pt" style:font-weight-complex="bold"/>
    </style:style>
    <style:style style:name="T16" style:family="text">
      <style:text-properties style:font-name="Cambria" fo:background-color="#fff200" loext:char-shading-value="0" style:font-name-asian="Times New Roman1" style:language-asian="hr" style:country-asian="HR" style:font-name-complex="Times New Roman1" style:font-weight-complex="bold"/>
    </style:style>
    <style:style style:name="T17" style:family="text">
      <style:text-properties style:font-name="Cambria" fo:background-color="#fff200" loext:char-shading-value="0" style:font-name-asian="Times New Roman1" style:language-asian="hr" style:country-asian="HR" style:font-name-complex="Times New Roman1" style:font-weight-complex="bold"/>
    </style:style>
    <style:style style:name="T18" style:family="text">
      <style:text-properties style:font-name="Cambria" fo:background-color="transparent" loext:char-shading-value="0" style:font-name-asian="Times New Roman1" style:language-asian="hr" style:country-asian="HR" style:font-name-complex="Times New Roman1" style:font-weight-complex="bold"/>
    </style:style>
    <style:style style:name="T19" style:family="text">
      <style:text-properties fo:color="#4472c4" style:font-name="Cambria" fo:language="en" fo:country="US" fo:font-weight="bold" style:font-weight-asian="bold" style:font-name-complex="Times New Roman1" style:font-weight-complex="bold"/>
    </style:style>
    <style:style style:name="T20" style:family="text">
      <style:text-properties officeooo:rsid="001f72d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3">ПОЛИТИКА ЗА ЗАШТИТА НА ЛИЧНИТЕ ПОДАТОЦИ НА ПАЦИЕНТИТЕ </text:p>
      <text:p text:style-name="P6"/>
      <text:list xml:id="list201698652" text:style-name="WWNum1">
        <text:list-item>
          <text:p text:style-name="P43">Која е нашата визија?</text:p>
        </text:list-item>
      </text:list>
      <text:p text:style-name="P35">Приватната здравствена установа – аптека АЛПИ ФАРМ (во натамошниот текст: АЛПИ ФАРМ) како контролор на лични податоци, целосно ја заслужува Вашата доверба бидејќи посветува големо внимание на почитување на приватноста и заштитата на личните податоци. Во своето работење, АЛПИ ФАРМ ги имплементира стандардите за заштита на личните податоци и гарантира дека ќе ги заштитува Вашите лични податоци во согласност со Законот за заштита на личните податоци (во натамошниот текст: ЗЗЛП), подзаконските акти и интерните акти. </text:p>
      <text:list xml:id="list121806331211210" text:continue-numbering="true" text:style-name="WWNum1">
        <text:list-item>
          <text:p text:style-name="P43">Кои се начелата на заштита на лични податоци?</text:p>
        </text:list-item>
      </text:list>
      <text:p text:style-name="P13"><text:span text:style-name="T2">Вработените во АЛПИ ФАРМ, кога вршат обработка на личните податоци на пациентите, имаат обврска да ги почитуваат начелата за заштита на личните податоци, и тоа:</text:span><text:span text:style-name="T7"> </text:span></text:p>
      <text:p text:style-name="P24">Законит, правичен и транспарентен начин на обработка на личните податоци </text:p>
      <text:p text:style-name="P26">Личните податоци на пациентите се собираат и обработуваат законито, заради исполнување на обврски од Закон за лековите и медицинските средства, Законот за здравствената заштита, Законот за здравственото осигурување и Законот за евиденции од областа на здравството, како и Правилникот за поблиските услови за начинот на пропишување и издавање на лековите, Правилникот за образецот на рецептот, како и на начинот за пропишување на лековите кои содржат супстанции и растенија класифицирани во листите II и III, Правилникот за содржината и начинот на остварување на правата и обврските од задолжителното здравствено осигурување и Правилникот за критериумите за склучување договори и начинот на плаќање на здравствените услуги од приватните здравствени установи аптеки. </text:p>
      <text:p text:style-name="P8"/>
      <text:p text:style-name="P24">Ограничување на целта на обработката на личните податоци</text:p>
      <text:p text:style-name="P8">Личните податоци на пациентите се обработуваат за цели утврдени со закон и не се предмет на натамошна обработка, за цели различни од првично дефинираните. Секоја потреба за нивно натамошно обработување ќе биде предмет на анализа и проценка на влијанието на обработката врз приватноста на субјектите на кои тие лични податоци се однесуваат.</text:p>
      <text:p text:style-name="P17"/>
      <text:p text:style-name="P24">Ограничување на обемот на личните податоци</text:p>
      <text:p text:style-name="P10"><text:span text:style-name="T8">Обработката на личните податоци е ограничена само на оние податоци кои се неопходни за да се исполни целта на обработката. Обемот на личните </text:span><text:soft-page-break/><text:span text:style-name="T8">податоци кои се потребни за исполнување на целите е дефиниран со законите согласно кои личните податоци се обработуваат.</text:span></text:p>
      <text:p text:style-name="P17"/>
      <text:p text:style-name="P24">Точност на личните податоци</text:p>
      <text:p text:style-name="P8">АЛПИ ФАРМ планира и спроведува разумни мерки за потврдување на точноста, исправка и/или бришење на неточните или некомплетните лични податоци кои ги обработува во извршувањето на своите дејности. Покрај мерките кои ги презема АЛПИ ФАРМ, секој пациент има право да побара исправка, измена или бришење на неговите лични податоци на лесен и едноставен начин. АЛПИ ФАРМ има должност да: направи исправка на личните податоци во рок од 15 дена од денот на поднесување на барањето за исправка или од денот кога е констатирана неточност на личните податоци; да ги избрише податоците за кои субјектот барал бришење во рок од 30 дена од поднесувањето на барањето, но само доколку се исполнети критериумите утврдени со ЗЗЛП.</text:p>
      <text:p text:style-name="P8"/>
      <text:p text:style-name="P24">Ограничување на роковите на обработка на личните податоци </text:p>
      <text:p text:style-name="P33">По изминувањето на роковите односно по исполнување на целта за обработката, личните податоци се бришат од збирката на пациенти. </text:p>
      <text:p text:style-name="P17"/>
      <text:p text:style-name="P24">Интегритет и доверливост на личните податоци</text:p>
      <text:p text:style-name="P8">АЛПИ ФАРМ презема соодветни технички и организациски мерки за заштита на личните податоци од неовластен пристап, незаконско откривање и уништување на податоците. Пристапот до личните податоци е ограничен на лицата на кои им е издадено посебно овластување за обработка на лични податоци. Описот на технички и организациски мерки за обезбедување на безбедност на личните податоци на АЛПИ ФАРМ е прикажан во Политиката со опис на техничките и организациските мерки на информацискиот систем, која е прилог кон Политиката за системот на заштита на личните податоци на АЛПИ ФАРМ.</text:p>
      <text:p text:style-name="P18"/>
      <text:p text:style-name="P25">Отчетност </text:p>
      <text:p text:style-name="P39">АЛПИ ФАРМ ја демонстрира усогласеноста со сите претходно наведени начела согласно новото начело на отчетност. Имено, АЛПИ ФАРМ обезбедува докази и демонстрира дека се преземени сите потребни мерки за спроведување на начелата во пракса, односно дека има капацитет да ги исполнува законските барања. </text:p>
      <text:list xml:id="list121804960106286" text:continue-numbering="true" text:style-name="WWNum1">
        <text:list-item>
          <text:p text:style-name="P43">Кои се целите за обработка на Вашите лични податоци?</text:p>
        </text:list-item>
      </text:list>
      <text:p text:style-name="P36">АЛПИ ФАРМ врши обработката на Вашите лични податоци во збирката на пациенти за цели на издавање на лекови што претставува исполнување на законска обврска. </text:p>
      <text:list xml:id="list121805752714083" text:continue-numbering="true" text:style-name="WWNum1">
        <text:list-item>
          <text:p text:style-name="P43">Која е правната основа за обработка на Вашите лични податоци?</text:p>
        </text:list-item>
      </text:list>
      <text:p text:style-name="P37"><text:soft-page-break/>Согласно член 10 став (1) алинеја 3 од ЗЗЛП, исполнување на законска обврска е правна основа за обработката на личните податоци на пациентите. <text:s/></text:p>
      <text:p text:style-name="P37">АЛПИ ФАРМ обработува лични податоци за своите пациенти заради исполнување на обврски од Закон за лековите и медицинските средства, Законот за здравствената заштита, Законот за здравственото осигурување и Законот за евиденции од областа на здравството, како и Правилникот за поблиските услови за начинот на пропишување и издавање на лековите, Правилникот за образецот на рецептот, како и на начинот за пропишување на лековите кои содржат супстанции и растенија класифицирани во листите II и III, Правилникот за содржината и начинот на остварување на правата и обврските од задолжителното здравствено осигурување и Правилникот за критериумите за склучување договори и начинот на плаќање на здравствените услуги од приватните здравствени установи аптеки.</text:p>
      <text:list xml:id="list121805587190538" text:continue-numbering="true" text:style-name="WWNum1">
        <text:list-item>
          <text:p text:style-name="P43">Кој има пристап до Вашите лични податоци?</text:p>
        </text:list-item>
      </text:list>
      <text:p text:style-name="P40">Пристап до Вашите лични податоци може да имаат: </text:p>
      <text:list xml:id="list429908327" text:style-name="WWNum3">
        <text:list-item>
          <text:p text:style-name="P45"><text:span text:style-name="T3">Вработените во АЛПИ ФАРМ кои се овластени да пристапуваат до Вашите лични податоци, но само до степен потребен за извршување на работните задачи</text:span><text:span text:style-name="T4">;</text:span></text:p>
        </text:list-item>
        <text:list-item>
          <text:p text:style-name="P46">Вработените кај обработувачи кои во име на АЛПИ ФАРМ вршат обработка на лични податоци, врз основа на Договор за обработка на лични податоци;</text:p>
        </text:list-item>
        <text:list-item>
          <text:p text:style-name="P47">Секоја јавна институција на која АЛПИ ФАРМ е обврзана да и ги достави Вашите лични податоци, како законска или договорна обврска; </text:p>
          <text:list>
            <text:list-item>
              <text:p text:style-name="P48">Вработени во АЛКАЛОИД АД Скопје за кои веруваме дека имаат реална потреба да стапат во контакт со вашите лични податоци;</text:p>
            </text:list-item>
          </text:list>
        </text:list-item>
        <text:list-item>
          <text:p text:style-name="P48">Тени Employees of ALKALOID AD Skopje who we believe have a real need to get in touch with your personal data;</text:p>
          <text:list>
            <text:list-item>
              <text:p text:style-name="P48">вработените на Алкалоид АД Скопје, кои веруваме дека имаат реална потреба да дојде во контакт со вашите лични податоци;</text:p>
            </text:list-item>
          </text:list>
        </text:list-item>
        <text:list-item>
          <text:p text:style-name="P48">Тените the employees of Alkaloid AD Skopje, who we believe have a real need to get in touch with your personal data;</text:p>
        </text:list-item>
        <text:list-item>
          <text:p text:style-name="P48">Can't load full results</text:p>
        </text:list-item>
        <text:list-item>
          <text:p text:style-name="P48">Try again</text:p>
        </text:list-item>
        <text:list-item>
          <text:p text:style-name="P48">Retrying...</text:p>
        </text:list-item>
        <text:list-item>
          <text:p text:style-name="P48">Retrying...</text:p>
        </text:list-item>
        <text:list-item>
          <text:p text:style-name="P48">Can't load full results</text:p>
        </text:list-item>
        <text:list-item>
          <text:p text:style-name="P48">Try again</text:p>
        </text:list-item>
        <text:list-item>
          <text:p text:style-name="P48">Retrying...</text:p>
        </text:list-item>
        <text:list-item>
          <text:p text:style-name="P48">Retrying...</text:p>
        </text:list-item>
        <text:list-item>
          <text:p text:style-name="P48">Institution банкарска институција со цел да ја процесуира исплатата;</text:p>
        </text:list-item>
        <text:list-item>
          <text:p text:style-name="P48">Institution banking institution in order to process the payment;</text:p>
          <text:list>
            <text:list-item>
              <text:p text:style-name="P48">банка институција со цел за обработка на плаќање;</text:p>
            </text:list-item>
            <text:list-item>
              <text:p text:style-name="P48">bank institution in order to process payment;</text:p>
            </text:list-item>
          </text:list>
        </text:list-item>
        <text:list-item>
          <text:p text:style-name="P48">Can't load full results</text:p>
        </text:list-item>
        <text:list-item>
          <text:p text:style-name="P48">Try again</text:p>
        </text:list-item>
        <text:list-item>
          <text:p text:style-name="P48">Retrying...</text:p>
        </text:list-item>
        <text:list-item>
          <text:p text:style-name="P48">Retrying...</text:p>
        </text:list-item>
        <text:list-item>
          <text:p text:style-name="P48">Can't load full results</text:p>
        </text:list-item>
        <text:list-item>
          <text:p text:style-name="P48">Try again</text:p>
        </text:list-item>
        <text:list-item>
          <text:p text:style-name="P48">Retrying...</text:p>
        </text:list-item>
        <text:list-item>
          <text:p text:style-name="P48">Retrying...</text:p>
        </text:list-item>
        <text:list-item>
          <text:p text:style-name="P45"><text:span text:style-name="T5">Can't load full results</text:span><text:span text:style-name="T4">Во одредени исклучителни ситуации, заради исполнување на законски обврски, пристап до Вашите лични податоци може да имаат и судови и други органи за спроведување на законот, регулаторни тела.</text:span></text:p>
        </text:list-item>
      </text:list>
      <text:p text:style-name="P16"/>
      <text:list xml:id="list121805644414010" text:continue-list="list121805587190538" text:style-name="WWNum1">
        <text:list-item>
          <text:p text:style-name="P43">Кои категории на лични податоци ги обработуваме за Вас?</text:p>
        </text:list-item>
      </text:list>
      <text:p text:style-name="P37">АЛПИ ФАРМ ги обработува следните категории на лични податоци за пациентите:</text:p>
      <text:list xml:id="list3872540764" text:style-name="WWNum2">
        <text:list-item>
          <text:p text:style-name="P50">Име и презиме на корисникот на лекот,</text:p>
        </text:list-item>
        <text:list-item>
          <text:p text:style-name="P50">Адреса (место, улица и број),</text:p>
        </text:list-item>
        <text:list-item>
          <text:p text:style-name="P50">Година на раѓање (за деца до 15 години),</text:p>
        </text:list-item>
        <text:list-item>
          <text:p text:style-name="P50">ЕМБГ</text:p>
        </text:list-item>
        <text:list-item>
          <text:p text:style-name="P50">ЕЗБО</text:p>
        </text:list-item>
        <text:list-item>
          <text:p text:style-name="P49">Податоци за контакт(телефон, е-маил)</text:p>
        </text:list-item>
      </text:list>
      <text:p text:style-name="P28">АЛПИ ФАРМ ги обработува следните посебни категории на лични податоци за пациентите:</text:p>
      <text:list xml:id="list121804904387290" text:continue-numbering="true" text:style-name="WWNum2">
        <text:list-item>
          <text:p text:style-name="P50">дијагноза-шифра на болеста,</text:p>
        </text:list-item>
        <text:list-item>
          <text:p text:style-name="P50">алергии</text:p>
        </text:list-item>
        <text:list-item>
          <text:p text:style-name="P50">име на лекот</text:p>
        </text:list-item>
      </text:list>
      <text:p text:style-name="P19"/>
      <text:list xml:id="list121806194970368" text:continue-list="list121805644414010" text:style-name="WWNum1">
        <text:list-item>
          <text:p text:style-name="P43">Како ги чуваме Вашите лични податоци?</text:p>
        </text:list-item>
      </text:list>
      <text:p text:style-name="P14"><text:soft-page-break/><text:span text:style-name="T8">Вашите лични податоци</text:span><text:span text:style-name="T9"> </text:span><text:span text:style-name="T8">ги обработуваме во согласност со одредбите на ЗЗЛП. <text:s text:c="2"/></text:span></text:p>
      <text:p text:style-name="P53">Софтверското решение на АЛПИ ФАРМ е компатибилно со софтверското решение на ФЗО и дава можност за директен пристап до системот на ФЗО, а истовремено дава можност за директен пристап и обработка на податоците во системот на Министерството за здравство (МЗ) на „Мој термин“ каде се креирани и реализирани рецептите. <text:bookmark text:name="_Hlk86920208"/></text:p>
      <text:p text:style-name="P14"><text:span text:style-name="T8">Вработените се обврзани да работат во согласност со интерните акти за заштита на лични податоци, а и давателите на услуги имаат иста обврска, врз основа на договор за обработка на лични податоци. </text:span><text:span text:style-name="T3">Секое лице кое има пристап до Вашите лични податоци, без разлика дали е вработено во АЛПИ ФАРМ или е вработено во друштво ангажирано од страна на АЛПИ ФАРМ како обработувач на лични податоци, е обврзано да ја заштитува тајноста на податоците и да постапува според упатствата на АЛПИ ФАРМ </text:span><text:span text:style-name="T12">во согласност со </text:span><text:span text:style-name="T3">ЗЗЛП</text:span><text:span text:style-name="T12">. </text:span></text:p>
      <text:p text:style-name="P51">Само лицата кои се овластени од страна на АЛПИ ФАРМ имаат право да пристапат до Вашите лични податоци, до степен потребен за извршување на нивните работни задачи или ангажман, а согласно издадените овластувања за вршење на обработка на личните податоци. </text:p>
      <text:p text:style-name="P51">Секое овластено лице кое има пристап до Вашите лични податоци потпишува изјава со која се обврзува на тајност и заштита на личните податоци при нивната обработка. </text:p>
      <text:p text:style-name="P15"><text:span text:style-name="T3">Притоа, се применуваат најсовремените технички и организациски мерки за заштита на податоците од неовластен пристап, неовластено откривање или евентуална злоупотреба на сите нивоа на извршување на работите. Личните податоци кои се обработуваат од страна на АЛПИ ФАРМ се чуваат на сопствен сервер. </text:span><text:span text:style-name="T8">Пристап до серверот има друштво кое е давател на услуги за одржување на информацискиот систем. Обработката на податоците од страна на ова друштво, во име и за сметка на АЛПИ ФАРМ е регулирана со соодветен договор за обработка на лични податоци.</text:span></text:p>
      <text:p text:style-name="P41">Ниту АЛПИ ФАРМ, ниту друштвото кое е давател на услуги, нема да ги проследат Вашите податоци на користење на трети страни, освен ако за тоа има согласност од Ваша страна или постои законска обврска. <text:s text:c="2"/></text:p>
      <text:list xml:id="list121806092967437" text:continue-numbering="true" text:style-name="WWNum1">
        <text:list-item>
          <text:p text:style-name="P43">Колку долго ги чуваме Вашите лични податоци?</text:p>
        </text:list-item>
      </text:list>
      <text:h text:style-name="P42" text:outline-level="4">Вашите лични податоци нема да бидат зачувани во форма и/или облик што дозволува да бидете идентификувани подолго отколку што е потребно за да се постигне целта за која се собрани или обработувани. </text:h>
      <text:p text:style-name="P37">По истекот на рокот за чување, личните податоци се бришат од информацискиот систем на АЛПИ ФАРМ. <text:s/></text:p>
      <text:list xml:id="list121805319312219" text:continue-numbering="true" text:style-name="WWNum1">
        <text:list-item>
          <text:p text:style-name="P43">Кои се Вашите права?</text:p>
        </text:list-item>
      </text:list>
      <text:p text:style-name="P29">Под одредени услови утврдени со закон, имате право на пристап, корекција, бришење и ограничување на обработката. Овие Ваши права произлегуваат од ЗЗЛП. </text:p>
      <text:p text:style-name="P5"><text:soft-page-break/></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text:span text:style-name="T19">Право на информирање </text:span><text:span text:style-name="T9">(член 17 и 18 од ЗЗЛП) </text:span></text:p>
          </table:table-cell>
          <table:table-cell table:style-name="Table1.B1" office:value-type="string">
            <text:p text:style-name="P9">Имаме обврска да Ве информираме кои податоци ги собираме за Вас, за кои цели ги обработуваме, колку долго ги чуваме и дали ги откриваме на трети страни. </text:p>
            <text:p text:style-name="P32">За да ја исполниме погоре наведената обврска, оваа Политика ќе биде објавена на веб страницата на АЛПИ ФАРМ.</text:p>
          </table:table-cell>
          <table:table-cell table:style-name="Table1.C1" office:value-type="string">
            <text:p text:style-name="P9">Рок на постапување: Во моментот кога ќе отпочнеме со обработка на Вашите лични податоци</text:p>
          </table:table-cell>
        </table:table-row>
        <table:table-row table:style-name="Table1.2">
          <table:table-cell table:style-name="Table1.A2" office:value-type="string">
            <text:p text:style-name="P34">Право на пристап</text:p>
            <text:p text:style-name="P9">(член 19 од ЗЗЛП)</text:p>
          </table:table-cell>
          <table:table-cell table:style-name="Table1.B2" office:value-type="string">
            <text:p text:style-name="P9">На Ваше барање, имаме обврска да Ви дадеме детална информација за податоците што ги обработуваме за Вас. </text:p>
            <text:p text:style-name="P9"/>
          </table:table-cell>
          <table:table-cell table:style-name="Table1.C2" office:value-type="string">
            <text:p text:style-name="P9">Рок за постапување: еден месец од денот на поднесување на барањето, а ако е комплексно барањето, три месеци.</text:p>
          </table:table-cell>
        </table:table-row>
        <table:table-row table:style-name="Table1.3">
          <table:table-cell table:style-name="Table1.A2" office:value-type="string">
            <text:p text:style-name="P34">Право на исправка</text:p>
            <text:p text:style-name="P11"><text:span text:style-name="T9">(член 20 од ЗЗЛП)</text:span><text:span text:style-name="T10"> </text:span></text:p>
          </table:table-cell>
          <table:table-cell table:style-name="Table1.B2" office:value-type="string">
            <text:p text:style-name="P11"><text:span text:style-name="T9">На Ваше барање, ќе ги</text:span><text:span text:style-name="T10"> </text:span><text:span text:style-name="T9">исправиме или дополниме Вашите неточни или непотполни податоци.</text:span></text:p>
            <text:p text:style-name="P9"/>
          </table:table-cell>
          <table:table-cell table:style-name="Table1.C2" office:value-type="string">
            <text:p text:style-name="P9">Рок за постапување: 15 дена од денот на поднесување на барањето.</text:p>
          </table:table-cell>
        </table:table-row>
        <table:table-row table:style-name="Table1.4">
          <table:table-cell table:style-name="Table1.A2" office:value-type="string">
            <text:p text:style-name="P34">Право на бришење</text:p>
            <text:p text:style-name="P9">(член 21 од ЗЗЛП) </text:p>
          </table:table-cell>
          <table:table-cell table:style-name="Table1.B2" office:value-type="string">
            <text:p text:style-name="P9">На Ваше барање, ќе ги избришеме податоците: ако е исполнета целта заради која биле обработувани; ако сте ја повлекле согласноста за обработка; ако податоците биле незаконски обработувани; ако приговарате на обработката или заради почитување на законската обврска за бришење на податоците кога веќе не постои правна основа за обработка. </text:p>
            <text:p text:style-name="P9"/>
          </table:table-cell>
          <table:table-cell table:style-name="Table1.C2" office:value-type="string">
            <text:p text:style-name="P9">Рок на постапување: 30 дена од денот на поднесување на барањето.</text:p>
          </table:table-cell>
        </table:table-row>
        <table:table-row table:style-name="Table1.5">
          <table:table-cell table:style-name="Table1.A2" office:value-type="string">
            <text:p text:style-name="P34">Право на ограничување на обработката </text:p>
            <text:p text:style-name="P9">(член 22 од ЗЗЛП)</text:p>
          </table:table-cell>
          <table:table-cell table:style-name="Table1.B2" office:value-type="string">
            <text:p text:style-name="P11"><text:span text:style-name="T9">На Ваше барање, ќе ја ограничиме обработката на личните податоци: ако ја оспорувате точноста на личните податоци, во периодот додека не ја потврдиме нивната точност; ако сметате дека обработката е незаконита, но се спротивставувате на </text:span><text:soft-page-break/><text:span text:style-name="T9">бришењето или ако податоците ви се потребни за остварување на правни барања.</text:span></text:p>
          </table:table-cell>
          <table:table-cell table:style-name="Table1.C2" office:value-type="string">
            <text:p text:style-name="P9">Рок за постапување: еден месец од денот на поднесување на барањето, а ако е комплексно барањето, три месеци.</text:p>
          </table:table-cell>
        </table:table-row>
      </table:table>
      <text:p text:style-name="P20"/>
      <text:p text:style-name="P12"><text:span text:style-name="T4">За остварување на Вашите права, како и за прашања во врска со обработката на Вашите лични податоци, Ве молиме пополнете барање на следниот линк </text:span><text:span text:style-name="T18">(https://apteka.pluspharma.mk/mk/alpifarm</text:span><text:span text:style-name="T4">) или барањето упатете го до офицерот за заштита на лични податоци:</text:span></text:p>
      <text:p text:style-name="P7"/>
      <text:list xml:id="list121804534443320" text:continue-numbering="true" text:style-name="WWNum1">
        <text:list-item>
          <text:p text:style-name="P43">Идентитет и контакт на податоците на Контролорот: </text:p>
        </text:list-item>
      </text:list>
      <text:p text:style-name="P37">Приватна здравствена установа – аптека АЛПИ ФАРМ </text:p>
      <text:p text:style-name="P37">ул. „Втора Македонска бригада“ бр.9/2, 1000 Скопје</text:p>
      <text:p text:style-name="P4"><text:span text:style-name="T8">Телефон: +389 2 </text:span><text:span text:style-name="T9">2603 306</text:span></text:p>
      <text:p text:style-name="P4"><text:span text:style-name="T8">Е-маил адреса: </text:span><text:a xlink:type="simple" xlink:href="mailto:info@alpifarm.mk" text:style-name="ListLabel_20_129" text:visited-style-name="ListLabel_20_129"><text:span text:style-name="Internet_20_link"><text:span text:style-name="T8">info@</text:span></text:span></text:a><text:a xlink:type="simple" xlink:href="mailto:info@alpifarm.mk" text:style-name="ListLabel_20_129" text:visited-style-name="ListLabel_20_129"><text:span text:style-name="Internet_20_link"><text:span text:style-name="T9">alpifarm.mk</text:span></text:span></text:a></text:p>
      <text:p text:style-name="P4"><text:span text:style-name="T8">Веб страница: </text:span><text:a xlink:type="simple" xlink:href="https://l.facebook.com/l.php?u=https%3A%2F%2Fapteka.pluspharma.mk%2Falpifarm%3Ffbclid%3DIwAR0XUF_UFKfG8vrgWXI6nZD5K75eR76PRU-HYO6N_I29d1omUl-Qs5jfV94&amp;h=AT3DLR1cakvgB0oZzJGNE5OfSRRt862XBGvpU_jFv78qmjGRvrjptlDLbANEbUD85SjlxSXvPm_apv10i24mjEUFjoZw26I01mAhHErcLhg34pbxGFVeVxzf1-68lXCzw8pkgw" office:target-frame-name="_blank" xlink:show="new" text:style-name="ListLabel_20_129" text:visited-style-name="ListLabel_20_129"><text:span text:style-name="Internet_20_link"><text:span text:style-name="T9">https://apteka.pluspharma.mk/alpifarm</text:span></text:span></text:a><text:bookmark-start text:name="_Hlk66032094"/></text:p>
      <text:list xml:id="list121806025193493" text:continue-numbering="true" text:style-name="WWNum1">
        <text:list-item>
          <text:p text:style-name="P44">Контакт податоци на офицерот за заштита на личните податоци<text:bookmark-end text:name="_Hlk66032094"/></text:p>
        </text:list-item>
      </text:list>
      <text:p text:style-name="P30">име и презиме: Маријана Марушиќ Кос</text:p>
      <text:p text:style-name="P10"><text:span text:style-name="T4">е-маил адреса: </text:span><text:bookmark-start text:name="_Hlk77516048"/><text:a xlink:type="simple" xlink:href="mailto:marijana@marusic-kos.mk" text:style-name="ListLabel_20_130" text:visited-style-name="ListLabel_20_130"><text:span text:style-name="Internet_20_link"><text:span text:style-name="T4">ma</text:span></text:span></text:a><text:a xlink:type="simple" xlink:href="mailto:marijana@marusic-kos.mk" text:style-name="ListLabel_20_130" text:visited-style-name="ListLabel_20_130"><text:span text:style-name="Internet_20_link"><text:span text:style-name="T11">rijana</text:span></text:span></text:a><text:a xlink:type="simple" xlink:href="mailto:marijana@marusic-kos.mk" text:style-name="ListLabel_20_130" text:visited-style-name="ListLabel_20_130"><text:span text:style-name="Internet_20_link"><text:span text:style-name="T4">@</text:span></text:span></text:a><text:a xlink:type="simple" xlink:href="mailto:marijana@marusic-kos.mk" text:style-name="ListLabel_20_130" text:visited-style-name="ListLabel_20_130"><text:span text:style-name="Internet_20_link"><text:span text:style-name="T11">marusic-kos.</text:span></text:span></text:a><text:a xlink:type="simple" xlink:href="mailto:marijana@marusic-kos.mk" text:style-name="ListLabel_20_130" text:visited-style-name="ListLabel_20_130"><text:span text:style-name="Internet_20_link"><text:span text:style-name="T4">mk</text:span></text:span></text:a></text:p>
      <text:p text:style-name="P3"><text:span text:style-name="T4">Телефон: + 389 </text:span><text:span text:style-name="T11">2 30</text:span><text:span text:style-name="T4">60079</text:span><text:bookmark-end text:name="_Hlk77516048"/></text:p>
      <text:list xml:id="list121806062108093" text:continue-numbering="true" text:style-name="WWNum1">
        <text:list-item>
          <text:p text:style-name="P44">Надлежен надзорен орган за заштита на личните податоци</text:p>
        </text:list-item>
      </text:list>
      <text:p text:style-name="P38">Агенцијата за заштита на личните податоци е надлежен надзорен орган за заштита на личните податоци во Република Северна Македонија </text:p>
      <text:p text:style-name="P38">бул. „Гоце Делчев“ бр. 18 Скопје</text:p>
      <text:p text:style-name="P38">Телефон: 389 2 323 0635</text:p>
      <text:p text:style-name="P4"><text:span text:style-name="T1">Е-маил: </text:span><text:a xlink:type="simple" xlink:href="mailto:info@privacy.mk" text:style-name="ListLabel_20_132" text:visited-style-name="ListLabel_20_132"><text:span text:style-name="Internet_20_link"><text:span text:style-name="T1">info@privacy.mk</text:span></text:span></text:a><text:span text:style-name="T1"> </text:span></text:p>
      <text:p text:style-name="P21"><text:span text:style-name="T13">Доколку сметате дека обработката на Вашите лични податоци од страна на АЛПИ ФАРМ, не е во согласност со одредбите на ЗЗЛП или пак сметате дека е повредено некое Ваше право за заштита на личните податоци, </text:span><text:span text:style-name="T15">имате право да поднесете барање пред Агенцијата за заштита на личните податоци, согласно член 97 од ЗЗЛП.</text:span><text:span text:style-name="T13"> </text:span></text:p>
      <text:p text:style-name="P52">Барањето можете да го преземете на следниот линк: </text:p>
      <text:p text:style-name="P21"><text:bookmark-start text:name="_Hlk86917634"/><text:a xlink:type="simple" xlink:href="https://www.dzlp.mk/sites/default/files/u4/baranje_za_utvrduvanje_na_prekrsuvanje_na_zzlp.docx" text:style-name="ListLabel_20_133" text:visited-style-name="ListLabel_20_133"><text:span text:style-name="Internet_20_link"><text:span text:style-name="T14">https://www.dzlp.mk/sites/default/files/u4/baranje_za_utvrduvanje_na_prekrsuvanje_na_zzlp.docx</text:span></text:span></text:a><text:bookmark-end text:name="_Hlk869176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mk" fo:country="MK"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Calibri" fo:font-size="11pt" fo:language="mk" fo:country="MK"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mk" fo:country="MK"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1pt" fo:language="mk" fo:country="MK"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side_20_Address" style:display-name="Inside Address" style:family="paragraph" style:parent-style-name="Standard" style:default-outline-level="">
      <style:paragraph-properties fo:margin-top="0cm" fo:margin-bottom="0cm" loext:contextual-spacing="false" style:line-height-at-least="0.388cm" fo:text-align="justify" style:justify-single-word="false"/>
      <style:text-properties style:font-name="Arial" fo:font-family="Arial" style:font-family-generic="roman" style:font-pitch="variable" fo:font-size="10pt" fo:letter-spacing="-0.009cm" fo:language="en" fo:country="AU"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style:font-size-complex="10.5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_20_Char" style:display-name="List Paragraph Char"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1" style:display-name="Unresolved Mention1" style:family="text" style:parent-style-name="Default_20_Paragraph_20_Font">
      <style:text-properties fo:color="#605e5c" fo:background-color="#e1dfd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Plain_20_Text_20_Char" style:display-name="Plain Text Char" style:family="text" style:parent-style-name="Default_20_Paragraph_20_Font">
      <style:text-properties style:font-name="Calibri" fo:font-family="Calibri" style:font-family-generic="roman" style:font-pitch="variable" style:font-size-complex="10.5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1pt" style:font-size-asian="11pt" style:font-size-complex="11pt"/>
    </style:style>
    <style:style style:name="ListLabel_20_14" style:display-name="ListLabel 14" style:family="text">
      <style:text-properties style:use-window-font-color="tru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bold" style:font-weight-asian="bold"/>
    </style:style>
    <style:style style:name="ListLabel_20_22" style:display-name="ListLabel 22" style:family="text">
      <style:text-properties style:use-window-font-color="tru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ambria" fo:font-family="Cambria" style:font-family-generic="roman" style:font-pitch="variable" fo:font-weight="bold" style:font-weight-asian="bold"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ambria" fo:font-family="Cambria" style:font-family-generic="roman" style:font-pitch="variable" style:font-name-complex="Times New Roman1" style:font-family-complex="'Times New Roman'" style:font-family-generic-complex="system" style:font-pitch-complex="variable"/>
    </style:style>
    <style:style style:name="ListLabel_20_105" style:display-name="ListLabel 105" style:family="text">
      <style:text-properties style:font-name="Cambria" fo:font-family="Cambria" style:font-family-generic="roman" style:font-pitch="variable" fo:language="en" fo:country="US" style:font-name-complex="Times New Roman1" style:font-family-complex="'Times New Roman'" style:font-family-generic-complex="system" style:font-pitch-complex="variable"/>
    </style:style>
    <style:style style:name="ListLabel_20_106" style:display-name="ListLabel 106" style:family="text">
      <style:text-properties style:font-name="Cambria" fo:font-family="Cambria" style:font-family-generic="roman" style:font-pitch="variable" style:font-name-asian="Times New Roman1" style:font-family-asian="'Times New Roman'" style:font-family-generic-asian="system" style:font-pitch-asian="variable" style:language-asian="hr" style:country-asian="HR" style:font-name-complex="Times New Roman1" style:font-family-complex="'Times New Roman'" style:font-family-generic-complex="system" style:font-pitch-complex="variable" style:font-weight-complex="bold"/>
    </style:style>
    <style:style style:name="ListLabel_20_107" style:display-name="ListLabel 107" style:family="text">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hr" style:country-asian="HR" style:font-name-complex="Times New Roman1" style:font-family-complex="'Times New Roman'" style:font-family-generic-complex="system" style:font-pitch-complex="variable" style:font-weight-complex="bold"/>
    </style:style>
    <style:style style:name="ListLabel_20_108" style:display-name="ListLabel 108" style:family="text">
      <style:text-properties style:font-name="Cambria" fo:font-family="Cambria" style:font-family-generic="roman" style:font-pitch="variable"/>
    </style:style>
    <style:style style:name="ListLabel_20_109" style:display-name="ListLabel 109" style:family="text">
      <style:text-properties style:font-name="Cambria" fo:font-family="Cambria" style:font-family-generic="roman" style:font-pitch="variable" fo:font-size="11pt" fo:letter-spacing="normal" fo:language="en" fo:country="US"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10" style:display-name="ListLabel 110" style:family="text">
      <style:text-properties style:font-name="Cambria" fo:font-family="Cambria" style:font-family-generic="roman" style:font-pitch="variable"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ambria" fo:font-family="Cambria" style:font-family-generic="roman" style:font-pitch="variable" fo:font-weight="bold" style:font-name-complex="Symbol1" style:font-family-complex="Symbol" style:font-family-generic-complex="system" style:font-pitch-complex="variable"/>
    </style:style>
    <style:style style:name="ListLabel_20_120" style:display-name="ListLabel 120" style:family="text">
      <style:text-properties style:font-name="Cambria" fo:font-family="Cambria" style:font-family-generic="roman" style:font-pitch="variable" fo:font-weight="bold" style:font-weight-asian="bold" style:font-name-complex="Courier New1" style:font-family-complex="'Courier New'" style:font-family-generic-complex="system" style:font-pitch-complex="variable"/>
    </style:style>
    <style:style style:name="ListLabel_20_121" style:display-name="ListLabel 121"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Cambria" fo:font-family="Cambria" style:font-family-generic="roman" style:font-pitch="variable" style:font-name-complex="Times New Roman1" style:font-family-complex="'Times New Roman'" style:font-family-generic-complex="system" style:font-pitch-complex="variable"/>
    </style:style>
    <style:style style:name="ListLabel_20_129" style:display-name="ListLabel 129" style:family="text">
      <style:text-properties style:font-name="Cambria" fo:font-family="Cambria" style:font-family-generic="roman" style:font-pitch="variable" fo:language="en" fo:country="US" style:font-name-complex="Times New Roman1" style:font-family-complex="'Times New Roman'" style:font-family-generic-complex="system" style:font-pitch-complex="variable"/>
    </style:style>
    <style:style style:name="ListLabel_20_130" style:display-name="ListLabel 130" style:family="text">
      <style:text-properties style:font-name="Cambria" fo:font-family="Cambria" style:font-family-generic="roman" style:font-pitch="variable" style:font-name-asian="Times New Roman1" style:font-family-asian="'Times New Roman'" style:font-family-generic-asian="system" style:font-pitch-asian="variable" style:language-asian="hr" style:country-asian="HR" style:font-name-complex="Times New Roman1" style:font-family-complex="'Times New Roman'" style:font-family-generic-complex="system" style:font-pitch-complex="variable" style:font-weight-complex="bold"/>
    </style:style>
    <style:style style:name="ListLabel_20_131" style:display-name="ListLabel 131" style:family="text">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hr" style:country-asian="HR" style:font-name-complex="Times New Roman1" style:font-family-complex="'Times New Roman'" style:font-family-generic-complex="system" style:font-pitch-complex="variable" style:font-weight-complex="bold"/>
    </style:style>
    <style:style style:name="ListLabel_20_132" style:display-name="ListLabel 132" style:family="text">
      <style:text-properties style:font-name="Cambria" fo:font-family="Cambria" style:font-family-generic="roman" style:font-pitch="variable"/>
    </style:style>
    <style:style style:name="ListLabel_20_133" style:display-name="ListLabel 133" style:family="text">
      <style:text-properties style:font-name="Cambria" fo:font-family="Cambria" style:font-family-generic="roman" style:font-pitch="variable" fo:font-size="11pt" fo:letter-spacing="normal" fo:language="en" fo:country="US"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0" style:num-suffix="" text:bullet-char="">
        <style:list-level-properties text:list-level-position-and-space-mode="label-alignment">
          <style:list-level-label-alignment text:label-followed-by="listtab" fo:text-indent="-0.635cm" fo:margin-left="1.355cm"/>
        </style:list-level-properties>
        <style:text-properties style:font-name="Symbol"/>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625cm"/>
        </style:list-level-properties>
        <style:text-properties style:font-name="Courier New"/>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3.895cm"/>
        </style:list-level-properties>
        <style:text-properties style:font-name="Wingdings"/>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165cm"/>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435cm"/>
        </style:list-level-properties>
        <style:text-properties style:font-name="Courier New"/>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705cm"/>
        </style:list-level-properties>
        <style:text-properties style:font-name="Wingdings"/>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8.975cm"/>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245cm"/>
        </style:list-level-properties>
        <style:text-properties style:font-name="Courier New"/>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5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3cm" fo:margin-left="0cm" fo:margin-right="0cm" fo:margin-bottom="1.402cm" style:dynamic-spacing="true"/>
      </style:header-style>
      <style:footer-style>
        <style:header-footer-properties fo:min-height="1.753cm" fo:margin-left="0cm" fo:margin-right="0cm" fo:margin-top="1.653cm" style:dynamic-spacing="true"/>
      </style:footer-style>
    </style:page-layout>
  </office:automatic-styles>
  <office:master-styles>
    <style:master-page style:name="Standard" style:page-layout-name="Mpm1">
      <style:header>
        <text:p text:style-name="MP1"><draw:frame draw:style-name="Mfr1" draw:name="Picture 5" text:anchor-type="as-char" svg:width="3.545cm" svg:height="1.635cm" draw:z-index="5"><draw:image xlink:href="Pictures/10000000000000CE000000CEA78303BD740A61BC.png" xlink:type="simple" xlink:show="embed" xlink:actuate="onLoad" loext:mime-type="image/png"/></draw:frame></text:p>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2-17T12:18:04.024787015</dc:date>
    <meta:editing-duration>PT3M2S</meta:editing-duration>
    <meta:editing-cycles>2</meta:editing-cycles>
    <meta:generator>LibreOffice/6.0.7.3$Linux_X86_64 LibreOffice_project/00m0$Build-3</meta:generator>
    <meta:document-statistic meta:table-count="1" meta:image-count="1" meta:object-count="0" meta:page-count="6" meta:paragraph-count="96" meta:word-count="1888" meta:character-count="12209" meta:non-whitespace-character-count="10398"/>
  </office:meta>
</office:document-meta>
</file>