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Pictures/10000000000000CE000000CEA78303BD740A61BC.png" manifest:media-type="image/png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6.462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731cm" style:rel-column-width="10872*"/>
    </style:style>
    <style:style style:name="Table1.B" style:family="table-column">
      <style:table-column-properties style:column-width="7.274cm" style:rel-column-width="28960*"/>
    </style:style>
    <style:style style:name="Table1.C" style:family="table-column">
      <style:table-column-properties style:column-width="1.499cm" style:rel-column-width="5970*"/>
    </style:style>
    <style:style style:name="Table1.D" style:family="table-column">
      <style:table-column-properties style:column-width="4.957cm" style:rel-column-width="19730*"/>
    </style:style>
    <style:style style:name="Table1.1" style:family="table-row">
      <style:table-row-properties style:row-height="0.97cm" fo:keep-together="auto"/>
    </style:style>
    <style:style style:name="Table1.A1" style:family="table-cell">
      <style:table-cell-properties style:vertical-align="middle" fo:background-color="#e7e6e6" fo:padding="0cm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C1" style:family="table-cell">
      <style:table-cell-properties style:vertical-align="middle" fo:background-color="#e7e6e6" fo:padding="0cm" fo:border-left="0.5pt solid #000000" fo:border-right="0.5pt solid #000000" fo:border-top="none" fo:border-bottom="0.5pt solid #000000">
        <style:background-image/>
      </style:table-cell-properties>
    </style:style>
    <style:style style:name="Table1.D1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1.2" style:family="table-row">
      <style:table-row-properties style:row-height="1.051cm" fo:keep-together="auto"/>
    </style:style>
    <style:style style:name="Table1.A2" style:family="table-cell">
      <style:table-cell-properties style:vertical-align="middle" fo:background-color="#e7e6e6" fo:padding="0cm" fo:border-left="none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padding="0cm" fo:border="0.5pt solid #000000"/>
    </style:style>
    <style:style style:name="Table1.C2" style:family="table-cell">
      <style:table-cell-properties style:vertical-align="middle" fo:background-color="#e7e6e6" fo:padding="0cm" fo:border="0.5pt solid #000000">
        <style:background-image/>
      </style:table-cell-properties>
    </style:style>
    <style:style style:name="Table1.D2" style:family="table-cell">
      <style:table-cell-properties style:vertical-align="middle" fo:padding="0cm" fo:border="0.5pt solid #000000"/>
    </style:style>
    <style:style style:name="Table2" style:family="table">
      <style:table-properties style:width="16.462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16.462cm" style:rel-column-width="65535*"/>
    </style:style>
    <style:style style:name="Table2.1" style:family="table-row">
      <style:table-row-properties style:row-height="0.478cm" fo:keep-together="auto"/>
    </style:style>
    <style:style style:name="Table2.A1" style:family="table-cell">
      <style:table-cell-properties fo:background-color="#e7e6e6" fo:padding="0cm" fo:border="none">
        <style:background-image/>
      </style:table-cell-properties>
    </style:style>
    <style:style style:name="Table2.2" style:family="table-row">
      <style:table-row-properties style:row-height="3.237cm" fo:keep-together="auto"/>
    </style:style>
    <style:style style:name="Table3" style:family="table">
      <style:table-properties style:width="16.462cm" style:rel-width="100%" fo:margin-left="0cm" fo:margin-top="0cm" fo:margin-bottom="0cm" table:align="left" style:writing-mode="lr-tb"/>
    </style:style>
    <style:style style:name="Table3.A" style:family="table-column">
      <style:table-column-properties style:column-width="16.462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462cm" style:rel-width="100%" fo:margin-left="0cm" fo:margin-top="0cm" fo:margin-bottom="0cm" table:align="left" style:writing-mode="lr-tb"/>
    </style:style>
    <style:style style:name="Table4.A" style:family="table-column">
      <style:table-column-properties style:column-width="16.462cm" style:rel-column-width="65535*"/>
    </style:style>
    <style:style style:name="Table4.1" style:family="table-row">
      <style:table-row-properties style:min-row-height="0.499cm" fo:keep-together="auto"/>
    </style:style>
    <style:style style:name="Table4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5" style:family="table">
      <style:table-properties style:width="16.462cm" style:rel-width="100%" fo:margin-left="0cm" fo:margin-top="0cm" fo:margin-bottom="0cm" table:align="left" style:writing-mode="lr-tb"/>
    </style:style>
    <style:style style:name="Table5.A" style:family="table-column">
      <style:table-column-properties style:column-width="16.462cm" style:rel-column-width="65535*"/>
    </style:style>
    <style:style style:name="Table5.1" style:family="table-row">
      <style:table-row-properties style:min-row-height="0.499cm" fo:keep-together="auto"/>
    </style:style>
    <style:style style:name="Table5.A1" style:family="table-cell">
      <style:table-cell-properties fo:background-color="#e7e6e6" fo:padding-left="0.009cm" fo:padding-right="0cm" fo:padding-top="0cm" fo:padding-bottom="0cm" fo:border="0.5pt solid #000000">
        <style:background-image/>
      </style:table-cell-properties>
    </style:style>
    <style:style style:name="Table6" style:family="table">
      <style:table-properties style:width="16.462cm" style:rel-width="100%" fo:margin-left="0cm" fo:margin-top="0cm" fo:margin-bottom="0cm" table:align="left" style:writing-mode="lr-tb"/>
    </style:style>
    <style:style style:name="Table6.A" style:family="table-column">
      <style:table-column-properties style:column-width="12.506cm" style:rel-column-width="49786*"/>
    </style:style>
    <style:style style:name="Table6.B" style:family="table-column">
      <style:table-column-properties style:column-width="2.002cm" style:rel-column-width="7969*"/>
    </style:style>
    <style:style style:name="Table6.C" style:family="table-column">
      <style:table-column-properties style:column-width="1.954cm" style:rel-column-width="7780*"/>
    </style:style>
    <style:style style:name="Table6.1" style:family="table-row">
      <style:table-row-properties style:row-height="0.598cm" fo:keep-together="auto"/>
    </style:style>
    <style:style style:name="Table6.A1" style:family="table-cell">
      <style:table-cell-properties style:vertical-align="middle" fo:background-color="#f2f2f2" fo:padding-left="0.009cm" fo:padding-right="0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1.704cm" fo:keep-together="auto"/>
    </style:style>
    <style:style style:name="Table6.4" style:family="table-row">
      <style:table-row-properties style:row-height="1.399cm" fo:keep-together="auto"/>
    </style:style>
    <style:style style:name="Table6.5" style:family="table-row">
      <style:table-row-properties style:min-row-height="0.954cm" fo:keep-together="auto"/>
    </style:style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text-properties fo:color="#0070c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text-properties style:font-name="Times New Roman" fo:font-size="10pt" style:font-size-asian="10pt" style:font-name-complex="Times New Roman1" style:font-size-complex="10pt" style:font-weight-complex="bold"/>
    </style:style>
    <style:style style:name="P5" style:family="paragraph" style:parent-style-name="Standard">
      <style:paragraph-properties fo:line-height="108%"/>
      <style:text-properties style:font-name="Times New Roman" fo:font-size="10pt" style:font-size-asian="10pt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08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15.081cm"/>
        </style:tab-stops>
      </style:paragraph-properties>
    </style:style>
    <style:style style:name="P9" style:family="paragraph" style:parent-style-name="Standard">
      <style:paragraph-properties fo:margin-top="0cm" fo:margin-bottom="0.282cm" loext:contextual-spacing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.282cm" loext:contextual-spacing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.282cm" loext:contextual-spacing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5.081cm"/>
        </style:tab-stops>
      </style:paragraph-properties>
    </style:style>
    <style:style style:name="P1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17" style:family="paragraph" style:parent-style-name="Standard" style:master-page-name="Standard">
      <style:paragraph-properties fo:margin-top="0.635cm" fo:margin-bottom="0.635cm" loext:contextual-spacing="false" fo:line-height="100%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.751cm" style:auto-text-indent="false"/>
    </style:style>
    <style:style style:name="P20" style:family="paragraph" style:parent-style-name="Standard">
      <style:paragraph-properties fo:margin-left="1.316cm" fo:margin-right="0cm" fo:margin-top="0.212cm" fo:margin-bottom="0.212cm" loext:contextual-spacing="false" fo:line-height="100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1.316cm" fo:margin-right="0cm" fo:margin-top="0.212cm" fo:margin-bottom="0.212cm" loext:contextual-spacing="false" fo:line-height="100%" fo:text-align="justify" style:justify-single-word="false" fo:text-indent="-0.499cm" style:auto-text-indent="false"/>
    </style:style>
    <style:style style:name="P22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0pt" fo:language="en" fo:country="US" style:font-name-asian="Times New Roman1" style:font-size-asian="10pt" style:language-asian="en" style:country-asian="GB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cm" fo:margin-bottom="0.423cm" loext:contextual-spacing="false" fo:line-height="100%"/>
    </style:style>
    <style:style style:name="P31" style:family="paragraph" style:parent-style-name="Default" style:list-style-name="WWNum1">
      <style:paragraph-properties fo:margin-left="1.259cm" fo:margin-right="0cm" fo:margin-top="0.423cm" fo:margin-bottom="0.423cm" loext:contextual-spacing="false" fo:text-indent="-0.63cm" style:auto-text-indent="false"/>
    </style:style>
    <style:style style:name="P32" style:family="paragraph" style:parent-style-name="Default" style:list-style-name="WWNum1">
      <style:paragraph-properties fo:margin-left="1.259cm" fo:margin-right="0cm" fo:margin-top="0.423cm" fo:margin-bottom="0.423cm" loext:contextual-spacing="false" fo:text-indent="-0.63cm" style:auto-text-indent="false" fo:break-before="page"/>
    </style:style>
    <style:style style:name="P33" style:family="paragraph" style:parent-style-name="Default">
      <style:paragraph-properties fo:margin-top="0cm" fo:margin-bottom="0.423cm" loext:contextual-spacing="false"/>
    </style:style>
    <style:style style:name="P34" style:family="paragraph" style:parent-style-name="Default">
      <style:paragraph-properties fo:margin-top="0.423cm" fo:margin-bottom="0.423cm" loext:contextual-spacing="false"/>
      <style:text-properties fo:color="#0070c0" style:font-name="Times New Roman" fo:font-size="10pt" fo:language="mk" fo:country="MK" fo:font-weight="bold" style:font-size-asian="10pt" style:font-weight-asian="bold" style:font-name-complex="Times New Roman1" style:font-size-complex="10pt" style:font-weight-complex="bold"/>
    </style:style>
    <style:style style:name="P35" style:family="paragraph" style:parent-style-name="List_20_Paragraph" style:list-style-name="WWNum2">
      <style:paragraph-properties fo:margin-top="0.212cm" fo:margin-bottom="0.212cm" loext:contextual-spacing="true" fo:line-height="100%" fo:text-align="justify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>
      <loext:graphic-properties draw:fill="solid" draw:fill-color="#a0a0a0"/>
      <style:paragraph-properties fo:text-align="start"/>
      <style:text-properties fo:font-size="18pt"/>
    </style:style>
    <style:style style:name="P39" style:family="paragraph">
      <style:paragraph-properties fo:text-align="star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en" style:country-asian="GB" style:font-name-complex="Times New Roman1" style:font-size-complex="10pt"/>
    </style:style>
    <style:style style:name="T9" style:family="text">
      <style:text-properties style:font-name="Times New Roman" fo:font-size="10pt" fo:language="mk" fo:country="MK" fo:font-weight="bold" style:font-name-asian="Times New Roman1" style:font-size-asian="10pt" style:language-asian="en" style:country-asian="GB" style:font-weight-asian="bold" style:font-name-complex="Times New Roman1" style:font-size-complex="10pt"/>
    </style:style>
    <style:style style:name="T10" style:family="text">
      <style:text-properties style:font-name="Times New Roman" fo:font-size="10pt" fo:language="mk" fo:country="MK" style:font-name-asian="Times New Roman1" style:font-size-asian="10pt" style:language-asian="en" style:country-asian="GB" style:font-name-complex="Times New Roman1" style:font-size-complex="10pt"/>
    </style:style>
    <style:style style:name="T11" style:family="text">
      <style:text-properties style:font-name="Times New Roman" fo:font-size="10pt" fo:language="en" fo:country="US" style:font-name-asian="Times New Roman1" style:font-size-asian="10pt" style:language-asian="en" style:country-asian="GB" style:font-name-complex="Times New Roman1" style:font-size-complex="10pt"/>
    </style:style>
    <style:style style:name="T12" style:family="text">
      <style:text-properties style:font-name="Times New Roman" fo:font-size="10pt" fo:language="en" fo:country="US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language="en" fo:country="GB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9pt" style:font-name-asian="Times New Roman1" style:font-size-asian="9pt" style:language-asian="en" style:country-asian="GB" style:font-name-complex="Times New Roman1" style:font-size-complex="9pt"/>
    </style:style>
    <style:style style:name="T16" style:family="text">
      <style:text-properties style:font-name="Times New Roman" fo:font-size="9pt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7" style:family="text">
      <style:text-properties style:font-name="Times New Roman" fo:font-size="9pt" fo:language="mk" fo:country="MK" style:font-name-asian="Times New Roman1" style:font-size-asian="9pt" style:language-asian="en" style:country-asian="GB" style:font-name-complex="Times New Roman1" style:font-size-complex="9pt"/>
    </style:style>
    <style:style style:name="T18" style:family="text">
      <style:text-properties style:font-name="Times New Roman" fo:font-size="9pt" fo:language="mk" fo:country="MK" fo:font-style="italic" style:font-name-asian="Times New Roman1" style:font-size-asian="9pt" style:language-asian="en" style:country-asian="GB" style:font-style-asian="italic" style:font-name-complex="Times New Roman1" style:font-size-complex="9pt" style:font-style-complex="italic"/>
    </style:style>
    <style:style style:name="T19" style:family="text">
      <style:text-properties style:font-name="Times New Roman" fo:font-size="9pt" style:font-size-asian="9pt" style:font-name-complex="Times New Roman1" style:font-size-complex="9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70c0" style:font-name="Times New Roman" fo:font-size="10pt" fo:language="mk" fo:country="MK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70c0" style:font-name="Times New Roman" fo:font-size="10pt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T23" style:family="text">
      <style:text-properties fo:color="#0070c0" style:font-name="Times New Roman" fo:font-size="10pt" style:font-size-asian="10pt" style:font-name-complex="Times New Roman1" style:font-size-complex="10pt"/>
    </style:style>
    <style:style style:name="T24" style:family="text">
      <style:text-properties style:font-name="Segoe UI Symbol" fo:font-size="10pt" style:font-name-asian="MS Gothic1" style:font-size-asian="10pt" style:language-asian="en" style:country-asian="GB" style:font-name-complex="Segoe UI Symbol1" style:font-size-complex="10pt"/>
    </style:style>
    <style:style style:name="T25" style:family="text">
      <style:text-properties style:font-name="Segoe UI Symbol" fo:font-size="10pt" style:font-name-asian="MS Gothic1" style:font-size-asian="10pt" style:font-name-complex="Segoe UI Symbol1" style:font-size-complex="10pt" style:font-weight-complex="bold"/>
    </style:style>
    <style:style style:name="T26" style:family="text">
      <style:text-properties style:font-name="Segoe UI Symbol" fo:font-size="10pt" style:font-name-asian="Times New Roman1" style:font-size-asian="10pt" style:language-asian="en" style:country-asian="GB" style:font-name-complex="Segoe UI Symbol1" style:font-size-complex="10pt"/>
    </style:style>
    <style:style style:name="T27" style:family="text">
      <style:text-properties style:font-name="Wingdings" fo:font-size="9pt" style:font-name-asian="Wingdings2" style:font-size-asian="9pt" style:language-asian="en" style:country-asian="GB" style:font-name-complex="Wingdings2" style:font-size-complex="9pt"/>
    </style:style>
    <style:style style:name="T28" style:family="text">
      <style:text-properties style:font-name="Wingdings" fo:font-size="9pt" fo:language="mk" fo:country="MK" style:font-name-asian="Wingdings2" style:font-size-asian="9pt" style:language-asian="en" style:country-asian="GB" style:font-name-complex="Wingdings2" style:font-size-complex="9pt"/>
    </style:style>
    <style:style style:name="T29" style:family="text">
      <style:text-properties style:font-name="Cambria"/>
    </style:style>
    <style:style style:name="T30" style:family="text">
      <style:text-properties style:font-name="Cambria" fo:font-size="9pt" style:font-size-asian="9pt" style:font-size-complex="9pt"/>
    </style:style>
    <style:style style:name="T31" style:family="text">
      <style:text-properties style:font-name="Cambria" fo:font-size="10pt" style:font-size-asian="10pt" style:font-size-complex="10pt"/>
    </style:style>
    <style:style style:name="T32" style:family="text">
      <style:text-properties style:font-name="MS Gothic" fo:font-size="10pt" style:font-name-asian="MS Gothic1" style:font-size-asian="10pt" style:language-asian="en" style:country-asian="GB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vertical-align="top" draw:auto-grow-height="false" fo:min-height="0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 loext:rel-width-rel="pag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____________"/>
              <form:property form:property-name="ObjIDinMSO" office:value-type="float" office:value="65535"/>
            </form:properties>
          </form:date>
          <form:date form:name="Date Field 2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Click or tap to enter a date.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БАРАЊЕ ЗА ОГРАНИЧУВАЊЕ НА ОБРАБОТКАТА НА ЛИЧНИТЕ ПОДАТОЦИ</text:span></text:p>
      <text:list xml:id="list4275290914" text:style-name="WWNum1">
        <text:list-item>
          <text:p text:style-name="P31"><text:span text:style-name="T21">Барател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<text:span text:style-name="T4">Име и презиме</text:span>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16"><text:span text:style-name="T4">Телефон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6"><text:span text:style-name="T4">Адреса на живеење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6"><text:span text:style-name="T4">E-маил</text:span></text:p>
          </table:table-cell>
          <table:table-cell table:style-name="Table1.D2" office:value-type="string">
            <text:p text:style-name="P12"/>
          </table:table-cell>
        </table:table-row>
      </table:table>
      <text:list xml:id="list113956219455369" text:continue-numbering="true" text:style-name="WWNum1">
        <text:list-item>
          <text:p text:style-name="P31"><text:span text:style-name="T21">Категорија на субјект на лични податоци на која припаѓате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8"><text:span text:style-name="T24">☐</text:span><text:span text:style-name="T7"> </text:span><text:span text:style-name="T7">в</text:span><text:span text:style-name="T4">работен</text:span></text:p>
            <text:p text:style-name="P18"><text:span text:style-name="T26">☐</text:span><text:span text:style-name="T7"> </text:span><text:span text:style-name="T7">пациент </text:span></text:p>
            <text:p text:style-name="P18"><text:span text:style-name="T24">☐</text:span><text:span text:style-name="T7"> </text:span><text:span text:style-name="T7">член на програмата за лојалност</text:span></text:p>
            <text:p text:style-name="P18"><text:span text:style-name="T24">☐</text:span><text:span text:style-name="T7"> </text:span><text:span text:style-name="T7">посетител</text:span><text:span text:style-name="T4"> <text:s text:c="7"/></text:span></text:p>
            <text:p text:style-name="P18"><text:span text:style-name="T4"><text:s text:c="15"/></text:span></text:p>
            <text:p text:style-name="P19"><text:span text:style-name="T4"><text:s text:c="81"/></text:span></text:p>
          </table:table-cell>
        </table:table-row>
      </table:table>
      <text:p text:style-name="Standard"><text:span text:style-name="T15"><text:s/>(</text:span><text:span text:style-name="T16">Ве молиме, означете го соодветното поле </text:span><text:span text:style-name="T27"></text:span><text:span text:style-name="T15">)</text:span></text:p>
      <text:list xml:id="list113957188734047" text:continue-numbering="true" text:style-name="WWNum1">
        <text:list-item>
          <text:p text:style-name="P31"><text:span text:style-name="T21">Причина поради која барате ограничување на обработката на личните податоци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9">Согласно членот 22 од ЗЗЛП</text:span><text:span text:style-name="Footnote_20_anchor"><text:span text:style-name="T9"><text:note text:id="ftn0" text:note-class="footnote"><text:note-citation>1</text:note-citation><text:note-body><text:p text:style-name="P37"><text:span text:style-name="Footnote_20_Symbol"/><text:span text:style-name="Footnote_20_Symbol"><text:span text:style-name="T29"><text:tab/></text:span></text:span><text:span text:style-name="T29"> </text:span><text:span text:style-name="T30">Закон за заштита на личните податоци (Службен весник на РСМ бр.42/2020)</text:span></text:p></text:note-body></text:note></text:span></text:span><text:span text:style-name="T9">, барам од АЛПИ ФАРМ да ја ограничи обработката на моите лични податоци</text:span></text:p>
            <text:p text:style-name="P33"><text:span text:style-name="T17">(</text:span><text:span text:style-name="T18">Ве молиме, означете го соодветното поле </text:span><text:span text:style-name="T28"></text:span><text:span text:style-name="T17">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25">☐</text:span><text:span text:style-name="T5"> </text:span><text:span text:style-name="T5">ја оспорувам точноста на моите лични податоци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25">☐</text:span><text:span text:style-name="T5"> </text:span><text:span text:style-name="T5">обработката е незаконска, но не сакам личните податоци да ми бидат избришани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25">☐</text:span><text:span text:style-name="T5"> </text:span><text:span text:style-name="T5">личните податоци веќе не се потребни за првобитната цел, но сѐ уште не можат да се избришат бидејќи постои правен основ (заради воспоставување, остварување или одбрана на моите правни барања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25">☐</text:span><text:span text:style-name="T5"> </text:span><text:span text:style-name="T5">чекам одговор по поднесен приговор согласно членот 25 од ЗЗЛП, со кој ја оспорувам обработката на моите лични податоци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Како што е наведено во член 16 став 3 од ЗЗЛП, имате обврска да постапите по барањето во рок од еден месец односно за покомплексни барања во рок од три месеци од денот на прием. </text:span></text:p>
          </table:table-cell>
        </table:table-row>
      </table:table>
      <text:p text:style-name="P34"/>
      <text:p text:style-name="P2"/>
      <text:list xml:id="list113955717893967" text:continue-numbering="true" text:style-name="WWNum1">
        <text:list-item>
          <text:p text:style-name="P32"><text:span text:style-name="T21">Документи доставени во прилог на ова барање:</text:span></text:p>
        </text:list-item>
      </text:list>
      <text:p text:style-name="P23"><text:span text:style-name="T7">Документи кои го оправдуваат ограничувањето на обработката на податоците (види точка 3 од ова барање)</text:span></text:p>
      <text:p text:style-name="P23"><text:span text:style-name="T24">☐</text:span><text:span text:style-name="T7">________________________________________</text:span></text:p>
      <text:p text:style-name="P23"><text:span text:style-name="T24">☐</text:span><text:span text:style-name="T7">_______________________________________</text:span><text:span text:style-name="T11">_</text:span></text:p>
      <text:p text:style-name="P24"/>
      <text:p text:style-name="Standard"><draw:custom-shape text:anchor-type="as-char" svg:y="0cm" style:rel-width="100%" draw:z-index="0" draw:style-name="gr1" draw:text-style-name="P38" svg:width="0.004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3">Јас _________________ потврдувам дека сите информации и податоци во ова барање се точни</text:span><text:span text:style-name="T12">.</text:span><text:span text:style-name="T14"> </text:span><text:span text:style-name="T3">Разбирам дека е неопходно <text:s/>АЛПИ ФАРМ да го утврди мојот идентитет, а доколку е потребно, за целите на оваа постапка, ќе доставам и дополнителни информации. </text:span></text:p>
            <text:p text:style-name="P26"><text:span text:style-name="T3">Предупредување - Лице кое ќе се претстави како друго лице или ќе се обиде да се претстави како друго лице, може да сноси кривична одговорност.</text:span></text:p>
            <text:p text:style-name="P27"/>
            <text:p text:style-name="P25"><text:span text:style-name="T1">Потпис</text:span><text:span text:style-name="T5">: </text:span><text:span text:style-name="T4">____________</text:span><text:span text:style-name="T5"> <text:s text:c="57"/></text:span><text:span text:style-name="T2">Датум:</text:span><text:span text:style-name="T4"> </text:span><draw:control text:anchor-type="as-char" draw:z-index="1" draw:style-name="gr2" draw:text-style-name="P39" svg:width="2.864cm" svg:height="0.578cm" draw:control="control1"/></text:p>
            <text:p text:style-name="P28"/>
          </table:table-cell>
        </table:table-row>
      </table:table>
      <text:p text:style-name="P23"><text:bookmark-start text:name="_Hlk83661654"/><draw:custom-shape text:anchor-type="as-char" svg:y="0cm" style:rel-width="100%" draw:z-index="2" draw:style-name="gr1" draw:text-style-name="P38" svg:width="0.004cm" svg:height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Hlk83661654"/></text:p>
      <text:p text:style-name="P23"><text:span text:style-name="T22">Одговорот на ова Барање, доставете го:</text:span></text:p>
      <text:list xml:id="list311742355" text:style-name="WWNum2">
        <text:list-item>
          <text:p text:style-name="P35"><text:span text:style-name="T7">на мојата адреса на живење<text:tab/></text:span><text:span text:style-name="T32">☐</text:span></text:p>
        </text:list-item>
        <text:list-item>
          <text:p text:style-name="P35"><text:span text:style-name="T7">на мојата e -маил адреса<text:tab/><text:tab/></text:span><text:span text:style-name="T32">☐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<text:span text:style-name="T3">Пополнетото барање доставете го на следната адреса:</text:span></text:p>
            <text:p text:style-name="P23"><text:span text:style-name="T3">АЛПИ ФАРМ</text:span></text:p>
            <text:p text:style-name="P23"><text:span text:style-name="T3">-за офицерот за заштита на личните податоци</text:span></text:p>
            <text:p text:style-name="P23"><text:span text:style-name="T3">ул. „Втора Македонска бригада“ бр.9/2, 1000 Скопје </text:span></text:p>
            <text:p text:style-name="P23"><text:span text:style-name="T3">или на е-маил: </text:span><text:a xlink:type="simple" xlink:href="mailto:marijana@marusic-kos.mk" text:style-name="ListLabel_20_19" text:visited-style-name="ListLabel_20_19"><text:span text:style-name="Internet_20_link"><text:span text:style-name="T12">marijana@marusic-kos.mk</text:span></text:span></text:a><text:span text:style-name="T20"><text:tab/></text:span></text:p>
          </table:table-cell>
        </table:table-row>
      </table:table>
      <text:p text:style-name="P3"/>
      <text:p text:style-name="P3"/>
      <text:p text:style-name="P29"><text:span text:style-name="T1">------------------------------------------------------------------------------------------------------------------------------------------</text:span></text:p>
      <text:p text:style-name="P30"><text:span text:style-name="T23">Овој дел го пополнува Офицерот за заштита на личните податоци: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><text:span text:style-name="T5">Преземени дејствија:</text:span></text:p>
          </table:table-cell>
          <table:table-cell table:style-name="Table6.A1" office:value-type="string">
            <text:p text:style-name="P13"><text:span text:style-name="T5">Да</text:span></text:p>
          </table:table-cell>
          <table:table-cell table:style-name="Table6.A1" office:value-type="string">
            <text:p text:style-name="P13"><text:span text:style-name="T5">Не</text:span></text:p>
          </table:table-cell>
        </table:table-row>
        <table:table-row table:style-name="Table6.2">
          <table:table-cell table:style-name="Table6.A1" table:number-columns-spanned="3" office:value-type="string">
            <text:p text:style-name="P1"><text:span text:style-name="T5">Да се наведе што е преземено:</text:span></text:p>
            <text:p text:style-name="P16"><text:span text:style-name="T4">________________________________________________________</text:span></text:p>
          </table:table-cell>
          <table:covered-table-cell/>
          <table:covered-table-cell/>
        </table:table-row>
        <table:table-row table:style-name="Table6.2">
          <table:table-cell table:style-name="Table6.A1" table:number-columns-spanned="3" office:value-type="string">
            <text:p text:style-name="P1"><text:span text:style-name="T5">Да се наведе зошто се одбива барањето:</text:span></text:p>
            <text:p text:style-name="P16"><text:span text:style-name="T4">________________________________________________________</text:span></text:p>
          </table:table-cell>
          <table:covered-table-cell/>
          <table:covered-table-cell/>
        </table:table-row>
        <table:table-row table:style-name="Table6.4">
          <table:table-cell table:style-name="Table6.A1" office:value-type="string">
            <text:p text:style-name="Standard"><text:span text:style-name="T5">Офицер за заштита на лични податоци</text:span></text:p>
            <text:p text:style-name="Standard"><text:span text:style-name="T5">Име и презиме: </text:span><text:span text:style-name="T4">_____________________________</text:span></text:p>
            <text:p text:style-name="Standard"><text:span text:style-name="T5">Контакт:</text:span><text:span text:style-name="T4"> _____________________________</text:span></text:p>
            <text:p text:style-name="P4"/>
            <text:p text:style-name="P11"/>
          </table:table-cell>
          <table:table-cell table:style-name="Table6.A1" table:number-columns-spanned="2" office:value-type="string">
            <text:p text:style-name="P7"><text:span text:style-name="T5">Датум</text:span></text:p>
            <text:p text:style-name="P13"><draw:control text:anchor-type="as-char" draw:z-index="3" draw:style-name="gr2" draw:text-style-name="P39" svg:width="4.747cm" svg:height="0.578cm" draw:control="control2"/></text:p>
          </table:table-cell>
          <table:covered-table-cell/>
        </table:table-row>
        <table:table-row table:style-name="Table6.5">
          <table:table-cell table:style-name="Table6.A1" table:number-columns-spanned="3" office:value-type="string">
            <text:p text:style-name="P5"/>
            <text:p text:style-name="P16"><text:span text:style-name="T5">Потпис:</text:span><text:span text:style-name="T4"> _____________________________</text:span></text:p>
          </table:table-cell>
          <table:covered-table-cell/>
          <table:covered-table-cell/>
        </table:table-row>
      </table:table>
      <text:p text:style-name="P3"/>
      <text:p text:style-name="P14"><text:span text:style-name="T2">Личните податоци кои ги доставивте до нас</text:span><text:span text:style-name="T13">,</text:span><text:span text:style-name="T2"> ќе ги обработуваме единствено за постапување по поднесеното барање. Податоците во врска со ова барање ќе ги чуваме 5 години од затворање на ова барање за оперативни, статистички и ревизорски це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mk" fo:country="M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mk" fo:country="M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GB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5.08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MP2" style:family="paragraph" style:parent-style-name="Standard">
      <style:paragraph-properties fo:text-align="end" style:justify-single-word="false">
        <style:tab-stops>
          <style:tab-stop style:position="15.081cm"/>
        </style:tab-stops>
      </style:paragraph-properties>
    </style:style>
    <style:style style:name="MP3" style:family="paragraph" style:parent-style-name="Standard">
      <style:paragraph-properties fo:margin-top="0cm" fo:margin-bottom="0.282cm" loext:contextual-spacing="false" fo:text-align="end" style:justify-single-word="false">
        <style:tab-stops>
          <style:tab-stop style:position="15.081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2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Picture 4" text:anchor-type="as-char" svg:width="3.545cm" svg:height="1.635cm" draw:z-index="6"><draw:image xlink:href="Pictures/10000000000000CE000000CEA78303BD740A61BC.png" xlink:type="simple" xlink:show="embed" xlink:actuate="onLoad" loext:mime-type="image/png"/></draw:frame></text:p>
        <text:p text:style-name="MP3"><text:span text:style-name="MT1">Образец на Барање за ограничување на обработката на личните податоци </text:span></text:p>
      </style:header>
      <style:footer>
        <text:p text:style-name="MP4"><text:span text:style-name="MT2"><text:page-number text:select-page="current">3</text:page-number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