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0CE000000CEA78303BD740A61BC.png" manifest:media-type="image/png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5.92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635cm" style:rel-column-width="10846*"/>
    </style:style>
    <style:style style:name="Table1.B" style:family="table-column">
      <style:table-column-properties style:column-width="7.366cm" style:rel-column-width="30323*"/>
    </style:style>
    <style:style style:name="Table1.C" style:family="table-column">
      <style:table-column-properties style:column-width="1.499cm" style:rel-column-width="6173*"/>
    </style:style>
    <style:style style:name="Table1.D" style:family="table-column">
      <style:table-column-properties style:column-width="4.419cm" style:rel-column-width="18190*"/>
    </style:style>
    <style:style style:name="Table1.1" style:family="table-row">
      <style:table-row-properties style:row-height="0.97cm" fo:keep-together="auto"/>
    </style:style>
    <style:style style:name="Table1.A1" style:family="table-cell">
      <style:table-cell-properties style:vertical-align="middle" fo:background-color="#e7e6e6" fo:padding="0cm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1" style:family="table-cell">
      <style:table-cell-properties style:vertical-align="middle" fo:background-color="#e7e6e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.D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2" style:family="table-row">
      <style:table-row-properties style:row-height="1.051cm" fo:keep-together="auto"/>
    </style:style>
    <style:style style:name="Table1.A2" style:family="table-cell">
      <style:table-cell-properties style:vertical-align="middle" fo:background-color="#e7e6e6" fo:padding="0cm" fo:border-left="none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="0cm" fo:border="0.5pt solid #000000"/>
    </style:style>
    <style:style style:name="Table1.C2" style:family="table-cell">
      <style:table-cell-properties style:vertical-align="middle" fo:background-color="#e7e6e6" fo:padding="0cm" fo:border="0.5pt solid #000000">
        <style:background-image/>
      </style:table-cell-properties>
    </style:style>
    <style:style style:name="Table1.D2" style:family="table-cell">
      <style:table-cell-properties style:vertical-align="middle" fo:padding="0cm" fo:border="0.5pt solid #000000"/>
    </style:style>
    <style:style style:name="Table2" style:family="table">
      <style:table-properties style:width="15.921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15.921cm" style:rel-column-width="65535*"/>
    </style:style>
    <style:style style:name="Table2.1" style:family="table-row">
      <style:table-row-properties style:row-height="0.478cm" fo:keep-together="auto"/>
    </style:style>
    <style:style style:name="Table2.A1" style:family="table-cell">
      <style:table-cell-properties fo:background-color="#e7e6e6" fo:padding="0cm" fo:border="none">
        <style:background-image/>
      </style:table-cell-properties>
    </style:style>
    <style:style style:name="Table2.2" style:family="table-row">
      <style:table-row-properties style:row-height="3.237cm" fo:keep-together="auto"/>
    </style:style>
    <style:style style:name="Table3" style:family="table">
      <style:table-properties style:width="15.921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15.921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7e6e6" fo:padding-left="0.199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3.A2" style:family="table-cell">
      <style:table-cell-properties style:vertical-align="middle" fo:background-color="#e7e6e6" fo:padding-left="0.199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3.7" style:family="table-row">
      <style:table-row-properties style:min-row-height="0.205cm" fo:keep-together="auto"/>
    </style:style>
    <style:style style:name="Table3.A7" style:family="table-cell">
      <style:table-cell-properties style:vertical-align="middle" fo:background-color="#e7e6e6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3.8" style:family="table-row">
      <style:table-row-properties style:min-row-height="0.979cm" fo:keep-together="auto"/>
    </style:style>
    <style:style style:name="Table3.A8" style:family="table-cell">
      <style:table-cell-properties style:vertical-align="middle" fo:background-color="#e7e6e6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" style:family="table">
      <style:table-properties style:width="15.921cm" style:rel-width="100%" fo:margin-left="0cm" fo:margin-top="0cm" fo:margin-bottom="0cm" table:align="left" style:writing-mode="lr-tb"/>
    </style:style>
    <style:style style:name="Table4.A" style:family="table-column">
      <style:table-column-properties style:column-width="15.921cm" style:rel-column-width="65535*"/>
    </style:style>
    <style:style style:name="Table4.1" style:family="table-row">
      <style:table-row-properties style:min-row-height="1.967cm" fo:keep-together="auto"/>
    </style:style>
    <style:style style:name="Table4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5.921cm" style:rel-width="100%" fo:margin-left="0cm" fo:margin-top="0cm" fo:margin-bottom="0cm" table:align="left" style:writing-mode="lr-tb"/>
    </style:style>
    <style:style style:name="Table5.A" style:family="table-column">
      <style:table-column-properties style:column-width="15.921cm" style:rel-column-width="65535*"/>
    </style:style>
    <style:style style:name="Table5.1" style:family="table-row">
      <style:table-row-properties style:min-row-height="0.499cm" fo:keep-together="auto"/>
    </style:style>
    <style:style style:name="Table5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6" style:family="table">
      <style:table-properties style:width="15.921cm" style:rel-width="100%" fo:margin-left="0cm" fo:margin-top="0cm" fo:margin-bottom="0cm" table:align="left" style:writing-mode="lr-tb"/>
    </style:style>
    <style:style style:name="Table6.A" style:family="table-column">
      <style:table-column-properties style:column-width="15.921cm" style:rel-column-width="65535*"/>
    </style:style>
    <style:style style:name="Table6.1" style:family="table-row">
      <style:table-row-properties style:min-row-height="0.499cm" fo:keep-together="auto"/>
    </style:style>
    <style:style style:name="Table6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7" style:family="table">
      <style:table-properties style:width="15.921cm" style:rel-width="100%" fo:margin-left="0cm" fo:margin-top="0cm" fo:margin-bottom="0cm" table:align="left" style:writing-mode="lr-tb"/>
    </style:style>
    <style:style style:name="Table7.A" style:family="table-column">
      <style:table-column-properties style:column-width="12.758cm" style:rel-column-width="52519*"/>
    </style:style>
    <style:style style:name="Table7.B" style:family="table-column">
      <style:table-column-properties style:column-width="1.499cm" style:rel-column-width="6174*"/>
    </style:style>
    <style:style style:name="Table7.C" style:family="table-column">
      <style:table-column-properties style:column-width="1.662cm" style:rel-column-width="6842*"/>
    </style:style>
    <style:style style:name="Table7.1" style:family="table-row">
      <style:table-row-properties style:row-height="0.598cm" fo:keep-together="auto"/>
    </style:style>
    <style:style style:name="Table7.A1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1.704cm" fo:keep-together="auto"/>
    </style:style>
    <style:style style:name="Table7.4" style:family="table-row">
      <style:table-row-properties style:row-height="1.399cm" fo:keep-together="auto"/>
    </style:style>
    <style:style style:name="Table7.5" style:family="table-row">
      <style:table-row-properties style:min-row-height="0.954cm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5.081cm"/>
        </style:tab-stops>
      </style:paragraph-properties>
    </style:style>
    <style:style style:name="P4" style:family="paragraph" style:parent-style-name="Standard">
      <style:paragraph-properties fo:margin-top="0cm" fo:margin-bottom="0.282cm" loext:contextual-spacing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.282cm" loext:contextual-spacing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5.081cm"/>
        </style:tab-stops>
      </style:paragraph-properties>
    </style:style>
    <style:style style:name="P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9" style:family="paragraph" style:parent-style-name="Standard" style:master-page-name="Standard">
      <style:paragraph-properties fo:margin-top="0.635cm" fo:margin-bottom="0.635cm" loext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.751cm" style:auto-text-indent="false"/>
    </style:style>
    <style:style style:name="P12" style:family="paragraph" style:parent-style-name="Standard">
      <style:paragraph-properties fo:margin-top="0.423cm" fo:margin-bottom="0.282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423cm" loext:contextual-spacing="false"/>
    </style:style>
    <style:style style:name="P14" style:family="paragraph" style:parent-style-name="Standard">
      <style:paragraph-properties fo:margin-left="1.065cm" fo:margin-right="0cm" fo:margin-top="0.212cm" fo:margin-bottom="0cm" loext:contextual-spacing="false" fo:line-height="100%" fo:text-indent="-0.499cm" style:auto-text-indent="false">
        <style:tab-stops>
          <style:tab-stop style:position="0.979cm"/>
          <style:tab-stop style:position="1.065cm"/>
        </style:tab-stops>
      </style:paragraph-properties>
    </style:style>
    <style:style style:name="P15" style:family="paragraph" style:parent-style-name="Standard">
      <style:paragraph-properties fo:margin-left="1.065cm" fo:margin-right="0cm" fo:margin-top="0.212cm" fo:margin-bottom="0cm" loext:contextual-spacing="false" fo:line-height="100%" fo:text-indent="-0.499cm" style:auto-text-indent="false">
        <style:tab-stops>
          <style:tab-stop style:position="0.979cm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fo:line-height="100%">
        <style:tab-stops>
          <style:tab-stop style:position="0.979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17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break-before="page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P30" style:family="paragraph" style:parent-style-name="List_20_Paragraph" style:list-style-name="WWNum2">
      <style:paragraph-properties fo:margin-top="0.212cm" fo:margin-bottom="0.212cm" loext:contextual-spacing="true" fo:line-height="100%"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note" style:master-page-name="Converted2">
      <style:paragraph-properties style:page-number="auto"/>
    </style:style>
    <style:style style:name="P33" style:family="paragraph" style:parent-style-name="Default" style:list-style-name="WWNum1">
      <style:paragraph-properties fo:margin-left="1.259cm" fo:margin-right="0cm" fo:margin-top="0.423cm" fo:margin-bottom="0.423cm" loext:contextual-spacing="false" fo:text-indent="-0.63cm" style:auto-text-indent="false"/>
    </style:style>
    <style:style style:name="P34" style:family="paragraph" style:parent-style-name="Default">
      <style:paragraph-properties fo:margin-top="0cm" fo:margin-bottom="0cm" loext:contextual-spacing="false"/>
    </style:style>
    <style:style style:name="P35" style:family="paragraph">
      <loext:graphic-properties draw:fill="solid" draw:fill-color="#a0a0a0"/>
      <style:paragraph-properties fo:text-align="start"/>
      <style:text-properties fo:font-size="18pt"/>
    </style:style>
    <style:style style:name="P36" style:family="paragraph">
      <style:paragraph-properties fo:text-align="star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10pt" fo:font-style="italic" style:font-name-asian="Times New Roman1" style:font-size-asian="10pt" style:language-asian="en" style:country-asian="GB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language="en" fo:country="GB" style:font-size-asian="10pt" style:font-name-complex="Times New Roman1" style:font-size-complex="10pt" style:font-weight-complex="bold"/>
    </style:style>
    <style:style style:name="T12" style:family="text">
      <style:text-properties style:font-name="Times New Roman" fo:font-size="10pt" fo:language="en" fo:country="GB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anguage="en" fo:country="US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9pt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9pt" fo:language="en" fo:country="GB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11.5pt" style:font-size-asian="11.5pt" style:font-name-complex="Times New Roman1" style:font-size-complex="11.5pt"/>
    </style:style>
    <style:style style:name="T20" style:family="text">
      <style:text-properties fo:color="#0070c0" style:font-name="Times New Roman" fo:font-size="10pt" fo:language="mk" fo:country="MK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fo:color="#0070c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70c0"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Segoe UI Symbol" fo:font-size="10pt" style:font-name-asian="MS Gothic" style:font-size-asian="10pt" style:language-asian="en" style:country-asian="GB" style:font-name-complex="Segoe UI Symbol1" style:font-size-complex="10pt"/>
    </style:style>
    <style:style style:name="T24" style:family="text">
      <style:text-properties style:font-name="Segoe UI Symbol" fo:font-size="10pt" style:font-name-asian="MS Gothic" style:font-size-asian="10pt" style:font-name-complex="Segoe UI Symbol1" style:font-size-complex="10pt" style:font-weight-complex="bold"/>
    </style:style>
    <style:style style:name="T25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6" style:family="text">
      <style:text-properties style:font-name="Segoe UI Symbol" fo:font-size="10pt" style:font-name-asian="Times New Roman1" style:font-size-asian="10pt" style:language-asian="en" style:country-asian="GB" style:font-name-complex="Segoe UI Symbol1" style:font-size-complex="10pt"/>
    </style:style>
    <style:style style:name="T27" style:family="text">
      <style:text-properties style:font-name="Wingdings" fo:font-size="9pt" style:font-name-asian="Wingdings2" style:font-size-asian="9pt" style:language-asian="en" style:country-asian="GB" style:font-name-complex="Wingdings2" style:font-size-complex="9pt"/>
    </style:style>
    <style:style style:name="T28" style:family="text">
      <style:text-properties style:use-window-font-color="true" style:font-name="Times New Roman" fo:font-size="10pt" fo:language="mk" fo:country="MK" fo:font-weight="bold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use-window-font-color="true" style:font-name="Times New Roman" fo:language="mk" fo:country="MK" fo:font-weight="bold" style:font-weight-asian="bold" style:font-name-complex="Times New Roman1"/>
    </style:style>
    <style:style style:name="T30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 loext:rel-width-rel="pag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____________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or tap to enter a date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БАРАЊЕ ЗА БРИШЕЊЕ НА ЛИЧНИТЕ ПОДАТОЦИ</text:span></text:p>
      <text:list xml:id="list3191155697" text:style-name="WWNum1">
        <text:list-item>
          <text:p text:style-name="P33"><text:span text:style-name="T20">Барател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4">Име и презиме</text:span></text:p>
          </table:table-cell>
          <table:table-cell table:style-name="Table1.B1" office:value-type="string">
            <text:p text:style-name="P4"/>
          </table:table-cell>
          <table:table-cell table:style-name="Table1.C1" office:value-type="string">
            <text:p text:style-name="P8"><text:span text:style-name="T4">Телефон</text:span></text:p>
          </table:table-cell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8"><text:span text:style-name="T4">Адреса на живеење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8"><text:span text:style-name="T4">E-маил</text:span></text:p>
          </table:table-cell>
          <table:table-cell table:style-name="Table1.D2" office:value-type="string">
            <text:p text:style-name="P6"/>
          </table:table-cell>
        </table:table-row>
      </table:table>
      <text:list xml:id="list113912560140363" text:continue-numbering="true" text:style-name="WWNum1">
        <text:list-item>
          <text:p text:style-name="P33"><text:span text:style-name="T20">Категорија на субјект на лични податоци на која припаѓате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10"><text:span text:style-name="T23">☐</text:span><text:span text:style-name="T7"> </text:span><text:span text:style-name="T7">в</text:span><text:span text:style-name="T4">работен</text:span></text:p>
            <text:p text:style-name="P10"><text:span text:style-name="T26">☐</text:span><text:span text:style-name="T7"> </text:span><text:span text:style-name="T7">пациент</text:span></text:p>
            <text:p text:style-name="P10"><text:span text:style-name="T23">☐</text:span><text:span text:style-name="T7"> </text:span><text:span text:style-name="T7">член на програма за лојалност</text:span></text:p>
            <text:p text:style-name="P10"><text:span text:style-name="T23">☐</text:span><text:span text:style-name="T7"> </text:span><text:span text:style-name="T7">посетител</text:span><text:span text:style-name="T4"> <text:s text:c="7"/></text:span></text:p>
            <text:p text:style-name="P10"><text:span text:style-name="T4"><text:s text:c="15"/></text:span></text:p>
            <text:p text:style-name="P11"><text:span text:style-name="T4"><text:s text:c="81"/></text:span><text:bookmark text:name="_Hlk83661749"/></text:p>
          </table:table-cell>
        </table:table-row>
      </table:table>
      <text:p text:style-name="Standard"><text:span text:style-name="T14">(Ве молиме, означете го соодветното поле</text:span><text:span text:style-name="T15"> </text:span><text:span text:style-name="T27"></text:span><text:span text:style-name="T14">)</text:span></text:p>
      <text:list xml:id="list113911720233945" text:continue-numbering="true" text:style-name="WWNum1">
        <text:list-item>
          <text:p text:style-name="P33"><text:span text:style-name="T20">Причина поради која барате да се избришат Вашите лични податоци 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4"><text:span text:style-name="T28">Согласно членот 21 од ЗЗЛП</text:span><text:span text:style-name="Footnote_20_anchor"><text:span text:style-name="T29"><text:note text:id="ftn0" text:note-class="footnote"><text:note-citation>1</text:note-citation><text:note-body><text:p text:style-name="P32"><text:span text:style-name="Footnote_20_Symbol"/><text:span text:style-name="Footnote_20_Symbol"><text:span text:style-name="T18"><text:tab/></text:span></text:span><text:span text:style-name="T18"> </text:span><text:span text:style-name="T16">Закон за заштита на личните податоци (Службен весник на СРМ бр.42/2020)</text:span></text:p></text:note-body></text:note></text:span></text:span><text:span text:style-name="T28"> барам од АЛПИ ФАРМ да ги избрише личните податоци што ги чува за мене. <text:s/></text:span></text:p>
            <text:p text:style-name="P12"><text:span text:style-name="T7">Поради сензитивната природа на бришењето на личните податоци согласно член 21 од ЗЗЛП, потребно е да бидат исполнети неколку услови пред да го разгледаме барањето. Ве молиме да ја наведете причината поради која сакате да се избришат Вашите лични податоци и да приложите соодветни документи за да се оправда барањето. </text:span></text:p>
            <text:p text:style-name="P13"><text:span text:style-name="T14">(Ве молиме, означете го соодветното поле</text:span><text:span text:style-name="T15"> </text:span><text:span text:style-name="T27"></text:span><text:span text:style-name="T14">)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24">☐</text:span><text:span text:style-name="T5"> </text:span><text:span text:style-name="T5">Сметам дека моите лични податоци повеќе не се потребни за целите за кои првично се собрани и обработувани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24">☐</text:span><text:span text:style-name="T5"> </text:span><text:span text:style-name="T5">Не се согласувам повеќе со обработката на моите лични податоци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24">☐</text:span><text:span text:style-name="T5"> </text:span><text:span text:style-name="T5">Приговарам на Вашата обработка на моите лични податоци, согласно моето право од член 25 став (1) од ЗЗЛП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24">☐</text:span><text:span text:style-name="T5"> </text:span><text:span text:style-name="T5">Сметам дека моите лични податоци незаконито се обработуваат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24">☐</text:span><text:span text:style-name="T5"> </text:span><text:span text:style-name="T5">Сметам дека имате законска обврска да ги избришете моите лични податоци</text:span></text:p>
          </table:table-cell>
        </table:table-row>
        <table:table-row table:style-name="Table3.7">
          <table:table-cell table:style-name="Table3.A7" office:value-type="string">
            <text:p text:style-name="P16"/>
          </table:table-cell>
        </table:table-row>
        <table:table-row table:style-name="Table3.8">
          <table:table-cell table:style-name="Table3.A8" office:value-type="string">
            <text:p text:style-name="P17"><text:span text:style-name="T7">Како што е утврдено во членот 21 став 1 од ЗЗЛП, имате обврска да ме информирате за преземените дејствија во рок од 30 дена од приемот на барањето.</text:span></text:p>
          </table:table-cell>
        </table:table-row>
      </table:table>
      <text:list xml:id="list113913424169140" text:continue-numbering="true" text:style-name="WWNum1">
        <text:list-item>
          <text:p text:style-name="P33"><text:span text:style-name="T20">Кои податоци и информации барате да ги избришеме?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<text:span text:style-name="T5">Опишете ги податоците и информациите што сакате да се избришат</text:span><text:span text:style-name="T11">:</text:span></text:p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list xml:id="list113912334688597" text:continue-numbering="true" text:style-name="WWNum1">
        <text:list-item>
          <text:p text:style-name="P33"><text:span text:style-name="T20">Документи доставени во прилог на ова барање:</text:span></text:p>
        </text:list-item>
      </text:list>
      <text:p text:style-name="P28"><text:span text:style-name="T7">Документи кои го оправдуваат бришењето на податоците (види точка 3 од ова барање)</text:span></text:p>
      <text:p text:style-name="P28"><text:span text:style-name="T23">☐</text:span><text:span text:style-name="T7">_______________________________________</text:span></text:p>
      <text:p text:style-name="P28"><text:span text:style-name="T23">☐</text:span><text:span text:style-name="T7">_______________________________________</text:span></text:p>
      <text:p text:style-name="P28"><draw:custom-shape text:anchor-type="as-char" svg:y="0cm" style:rel-width="100%" draw:z-index="0" draw:style-name="gr1" draw:text-style-name="P35" svg:width="0.004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21">Одговорот на ова Барање, доставете го:</text:span></text:p>
      <text:list xml:id="list4249959515" text:style-name="WWNum2">
        <text:list-item>
          <text:p text:style-name="P30"><text:span text:style-name="T7">на мојата адреса на живеење<text:tab/></text:span><text:span text:style-name="T25">☐</text:span></text:p>
        </text:list-item>
        <text:list-item>
          <text:p text:style-name="P30"><text:span text:style-name="T7">на мојата e -маил адреса<text:tab/><text:tab/></text:span><text:span text:style-name="T23">☐</text:span></text:p>
        </text:list-item>
      </text:list>
      <text:p text:style-name="P28"><draw:custom-shape text:anchor-type="as-char" svg:y="0cm" style:rel-width="100%" draw:z-index="1" draw:style-name="gr1" draw:text-style-name="P35" svg:width="0.004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8"><text:span text:style-name="T3">Јас _________________ потврдувам дека сите информации и податоци во ова барање се точни</text:span><text:span text:style-name="T13">.</text:span><text:span text:style-name="T12"> </text:span><text:span text:style-name="T3">Разбирам дека е неопходно АЛПИ ФАРМ</text:span><text:span text:style-name="T12"> </text:span><text:span text:style-name="T3">да го утврди мојот идентитет, а доколку е потребно, за целите на оваа постапка, ќе доставам и дополнителни информации. </text:span></text:p>
            <text:p text:style-name="P19"><text:span text:style-name="T3">Предупредување - Лице кое ќе се претстави како друго лице или ќе се обиде да се претстави како друго лице, може да сноси кривична одговорност.</text:span></text:p>
            <text:p text:style-name="P24"/>
            <text:p text:style-name="P21"/>
            <text:p text:style-name="P18"><text:span text:style-name="T1">Потпис</text:span><text:span text:style-name="T5">: </text:span><text:span text:style-name="T4">____________________</text:span><text:span text:style-name="T5"> <text:s text:c="57"/></text:span><text:span text:style-name="T2">Датум:</text:span><text:span text:style-name="T4"> </text:span><draw:control text:anchor-type="as-char" draw:z-index="2" draw:style-name="gr2" draw:text-style-name="P36" svg:width="2.864cm" svg:height="0.578cm" draw:control="control1"/></text:p>
            <text:p text:style-name="P23"/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8"><text:span text:style-name="T3">Пополнетото барање доставете го на следната адреса:</text:span></text:p>
            <text:p text:style-name="P28"><text:span text:style-name="T3">АЛПИ ФАРМ</text:span></text:p>
            <text:p text:style-name="P28"><text:span text:style-name="T3">-за офицерот за заштита на личните податоци</text:span></text:p>
            <text:p text:style-name="P28"><text:span text:style-name="T3">ул. „Втора Македонска бригада бр.9/2, 1000 Скопје </text:span></text:p>
            <text:p text:style-name="P28"><text:span text:style-name="T3">или на е-маил: </text:span><text:a xlink:type="simple" xlink:href="mailto:marijana@marusic-kos.mk" text:style-name="ListLabel_20_31" text:visited-style-name="ListLabel_20_31"><text:span text:style-name="Internet_20_link"><text:span text:style-name="T3">ma</text:span></text:span></text:a><text:a xlink:type="simple" xlink:href="mailto:marijana@marusic-kos.mk" text:style-name="ListLabel_20_31" text:visited-style-name="ListLabel_20_31"><text:span text:style-name="Internet_20_link"><text:span text:style-name="T13">rijana</text:span></text:span></text:a><text:a xlink:type="simple" xlink:href="mailto:marijana@marusic-kos.mk" text:style-name="ListLabel_20_31" text:visited-style-name="ListLabel_20_31"><text:span text:style-name="Internet_20_link"><text:span text:style-name="T3">@</text:span></text:span></text:a><text:a xlink:type="simple" xlink:href="mailto:marijana@marusic-kos.mk" text:style-name="ListLabel_20_31" text:visited-style-name="ListLabel_20_31"><text:span text:style-name="Internet_20_link"><text:span text:style-name="T13">marusic-kos</text:span></text:span></text:a><text:a xlink:type="simple" xlink:href="mailto:marijana@marusic-kos.mk" text:style-name="ListLabel_20_31" text:visited-style-name="ListLabel_20_31"><text:span text:style-name="Internet_20_link"><text:span text:style-name="T3">.mk</text:span></text:span></text:a></text:p>
          </table:table-cell>
        </table:table-row>
      </table:table>
      <text:p text:style-name="P29"/>
      <text:p text:style-name="P2"/>
      <text:p text:style-name="P27"><text:span text:style-name="T17">----------------------------------------------------------------------------------------------------------------------------------------------------</text:span></text:p>
      <text:p text:style-name="P18"><text:span text:style-name="T22">Овој дел го пополнува Офицерот за заштита на личните податоци: </text:span></text:p>
      <text:p text:style-name="P2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8"><text:span text:style-name="T5">Преземени дејствија:</text:span></text:p>
          </table:table-cell>
          <table:table-cell table:style-name="Table7.A1" office:value-type="string">
            <text:p text:style-name="P20"><text:span text:style-name="T5">Да</text:span></text:p>
          </table:table-cell>
          <table:table-cell table:style-name="Table7.A1" office:value-type="string">
            <text:p text:style-name="P20"><text:span text:style-name="T5">Не</text:span></text:p>
          </table:table-cell>
        </table:table-row>
        <table:table-row table:style-name="Table7.2">
          <table:table-cell table:style-name="Table7.A1" table:number-columns-spanned="3" office:value-type="string">
            <text:p text:style-name="P18"><text:span text:style-name="T5">Да се наведе што е преземено:</text:span></text:p>
            <text:p text:style-name="P8"><text:span text:style-name="T4">________________________________________________________</text:span></text:p>
          </table:table-cell>
          <table:covered-table-cell/>
          <table:covered-table-cell/>
        </table:table-row>
        <table:table-row table:style-name="Table7.2">
          <table:table-cell table:style-name="Table7.A1" table:number-columns-spanned="3" office:value-type="string">
            <text:p text:style-name="P18"><text:span text:style-name="T5">Да се наведе зошто се одбива барањето:</text:span></text:p>
            <text:p text:style-name="P8"><text:span text:style-name="T4">________________________________________________________</text:span></text:p>
          </table:table-cell>
          <table:covered-table-cell/>
          <table:covered-table-cell/>
        </table:table-row>
        <table:table-row table:style-name="Table7.4">
          <table:table-cell table:style-name="Table7.A1" office:value-type="string">
            <text:p text:style-name="P18"><text:span text:style-name="T5">Офицер за заштита на лични податоци</text:span></text:p>
            <text:p text:style-name="P18"><text:span text:style-name="T5">Име и презиме: </text:span><text:span text:style-name="T4">_____________________________</text:span></text:p>
            <text:p text:style-name="P18"><text:span text:style-name="T5">Контакт:</text:span><text:span text:style-name="T4"> _____________________________</text:span></text:p>
          </table:table-cell>
          <table:table-cell table:style-name="Table7.A1" table:number-columns-spanned="2" office:value-type="string">
            <text:p text:style-name="P20"><text:span text:style-name="T5">Датум</text:span></text:p>
            <text:p text:style-name="P20"><draw:control text:anchor-type="as-char" draw:z-index="3" draw:style-name="gr2" draw:text-style-name="P36" svg:width="4.747cm" svg:height="0.578cm" draw:control="control2"/></text:p>
          </table:table-cell>
          <table:covered-table-cell/>
        </table:table-row>
        <table:table-row table:style-name="Table7.5">
          <table:table-cell table:style-name="Table7.A1" table:number-columns-spanned="3" office:value-type="string">
            <text:p text:style-name="P21"/>
            <text:p text:style-name="P18"><text:span text:style-name="T5">Потпис:</text:span><text:span text:style-name="T4"> _____________________________</text:span></text:p>
            <text:p text:style-name="P21"/>
          </table:table-cell>
          <table:covered-table-cell/>
          <table:covered-table-cell/>
        </table:table-row>
      </table:table>
      <text:p text:style-name="P26"/>
      <text:p text:style-name="P28"><text:bookmark-start text:name="_Hlk69828957"/><text:span text:style-name="T3">Личните податоци кои ги доставивте до нас, ќе ги обработуваме единствено за постапување по поднесеното барање. Податоците во врска со ова барање ќе ги чуваме 5 години од затворање на ова барање за оперативни, статистички и ревизорски цели.</text:span><text:bookmark-end text:name="_Hlk698289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mk" fo:country="M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jlqj4b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.5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5.081cm"/>
        </style:tab-stops>
      </style:paragraph-properties>
    </style:style>
    <style:style style:name="MP2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5.081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3.545cm" svg:height="1.635cm" draw:z-index="6"><draw:image xlink:href="Pictures/10000000000000CE000000CEA78303BD740A61BC.png" xlink:type="simple" xlink:show="embed" xlink:actuate="onLoad" loext:mime-type="image/png"/></draw:frame></text:p>
        <text:p text:style-name="MP2"><text:span text:style-name="MT1">Образец на Барање за бришење на личните податоци</text:span></text:p>
      </style:header>
      <style:footer>
        <text:p text:style-name="MP3"><text:span text:style-name="MT2"><text:page-number text:select-page="current">3</text:page-number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